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28976in" fo:padding-bottom="0.28976in" fo:padding-left="0.28976in" fo:padding-right="0.289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28976in" fo:padding-bottom="0.28976in" fo:padding-left="0.28976in" fo:padding-right="0.289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2874in" fo:padding-bottom="0.02874in" fo:padding-left="0.05787in" fo:padding-right="0.05787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2874in" fo:padding-bottom="0.02874in" fo:padding-left="0.05787in" fo:padding-right="0.05787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Arial Narrow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2874in" fo:padding-bottom="0.02874in" fo:padding-left="0.05787in" fo:padding-right="0.05787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wrap" fo:padding-top="0.28976in" fo:padding-bottom="0.28976in" fo:padding-left="0.28976in" fo:padding-right="0.289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28976in" fo:padding-bottom="0.28976in" fo:padding-left="0.28976in" fo:padding-right="0.289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2874in" fo:padding-bottom="0.02874in" fo:padding-left="0.05787in" fo:padding-right="0.0578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2874in" fo:padding-bottom="0.02874in" fo:padding-left="0.05787in" fo:padding-right="0.05787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28976in" fo:padding-bottom="0.28976in" fo:padding-left="0.28976in" fo:padding-right="0.289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2874in" fo:padding-bottom="0.02874in" fo:padding-left="0.05787in" fo:padding-right="0.05787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2">
      <style:graphic-properties fo:wrap-option="wrap" fo:padding-top="0.28976in" fo:padding-bottom="0.28976in" fo:padding-left="0.28976in" fo:padding-right="0.289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no-wrap" fo:padding-top="0.02913in" fo:padding-bottom="0.02913in" fo:padding-left="0.05787in" fo:padding-right="0.05787in" draw:textarea-vertical-align="middle" draw:textarea-horizontal-align="center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2874in" fo:padding-bottom="0.02874in" fo:padding-left="0.05787in" fo:padding-right="0.05787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1f497d" style:text-line-through-type="none" style:text-line-through-style="none" style:text-line-through-width="auto" style:text-line-through-color="font-color" style:text-position="-25% 66.6667%" fo:font-family="Arial Narrow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2874in" fo:padding-bottom="0.02874in" fo:padding-left="0.05787in" fo:padding-right="0.05787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Narrow" style:font-family-asian="MS PGothic" style:font-family-complex="DejaVu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4a7eb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53" draw:master-page-name="Master1-Layout5-titleOnly-Title-Only" presentation:presentation-page-layout-name="Master1-PPL5" draw:id="Slide-256">
        <draw:custom-shape svg:x="0.12326in" svg:y="4.01332in" svg:width="22.56771in" svg:height="1.57465in" draw:id="id162" draw:style-name="a663" draw:name="CustomShape 1">
          <svg:title/>
          <svg:desc/>
          <text:p text:style-name="a658" text:class-names="" text:cond-style-name=""><text:span text:style-name="a654" text:class-names="">Poster Template for<text:s text:c="1"/></text:span><text:span text:style-name="a655" text:class-names="">a</text:span><text:span text:style-name="a656" text:class-names=""><text:s text:c="1"/>841mm x 594mm poster presentation</text:span><text:span text:style-name="a657" text:class-names=""/></text:p>
          <text:p text:style-name="a662" text:class-names="" text:cond-style-name=""><text:span text:style-name="a659" text:class-names="">Your name and the names of the people who have contributed to this presentation go here.
</text:span><text:span text:style-name="a660" text:class-names="">The names and addresses of the associated institutions go here.</text:span><text:span text:style-name="a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7.58681in" svg:width="7.20139in" svg:height="0.47396in" draw:id="id163" draw:style-name="a667" draw:name="CustomShape 2">
          <svg:title/>
          <svg:desc/>
          <text:p text:style-name="a666" text:class-names="" text:cond-style-name=""><text:span text:style-name="a664" text:class-names="">Introduction</text:span><text:span text:style-name="a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347in" svg:y="8.09896in" svg:width="7.17708in" svg:height="10.60934in" draw:id="id164" draw:style-name="a799" draw:name="CustomShape 3">
          <svg:title/>
          <svg:desc/>
          <text:p text:style-name="a669" text:class-names="" text:cond-style-name=""><text:span text:style-name="a668" text:class-names="">Contexte</text:span></text:p>
          <text:p text:style-name="a687" text:class-names="" text:cond-style-name=""><text:span text:style-name="a670" text:class-names="">– Sed ut<text:s text:c="1"/></text:span><text:span text:style-name="a671" text:class-names="">perspiciatis</text:span><text:span text:style-name="a672" text:class-names=""><text:s text:c="1"/></text:span><text:span text:style-name="a673" text:class-names="">unde</text:span><text:span text:style-name="a674" text:class-names=""><text:s text:c="1"/></text:span><text:span text:style-name="a675" text:class-names="">omnis</text:span><text:span text:style-name="a676" text:class-names=""><text:s text:c="1"/></text:span><text:span text:style-name="a677" text:class-names="">iste</text:span><text:span text:style-name="a678" text:class-names=""><text:s text:c="1"/></text:span><text:span text:style-name="a679" text:class-names="">natus</text:span><text:span text:style-name="a680" text:class-names=""><text:s text:c="1"/></text:span><text:span text:style-name="a681" text:class-names="">error</text:span><text:span text:style-name="a682" text:class-names=""><text:s text:c="1"/></text:span><text:span text:style-name="a683" text:class-names="">sit</text:span><text:span text:style-name="a684" text:class-names=""><text:s text:c="1"/></text:span><text:span text:style-name="a685" text:class-names="">voluptatem</text:span><text:span text:style-name="a686" text:class-names=""/></text:p>
          <text:p text:style-name="a689" text:class-names="" text:cond-style-name=""><text:span text:style-name="a688" text:class-names="">accusantium doloremque laudantium, totam rem aperiam, eaque</text:span></text:p>
          <text:p text:style-name="a691" text:class-names="" text:cond-style-name=""><text:span text:style-name="a690" text:class-names="">ipsa quae ab illo inventore veritatis et quasi architecto.</text:span></text:p>
          <text:p text:style-name="a707" text:class-names="" text:cond-style-name=""><text:span text:style-name="a692" text:class-names="">– Corporis<text:s text:c="1"/></text:span><text:span text:style-name="a693" text:class-names="">suscipit</text:span><text:span text:style-name="a694" text:class-names=""><text:s text:c="1"/></text:span><text:span text:style-name="a695" text:class-names="">laboriosam</text:span><text:span text:style-name="a696" text:class-names="">,<text:s text:c="1"/></text:span><text:span text:style-name="a697" text:class-names="">nisi</text:span><text:span text:style-name="a698" text:class-names=""><text:s text:c="1"/>ut<text:s text:c="1"/></text:span><text:span text:style-name="a699" text:class-names="">aliquid</text:span><text:span text:style-name="a700" text:class-names=""><text:s text:c="1"/>ex<text:s text:c="1"/></text:span><text:span text:style-name="a701" text:class-names="">ea</text:span><text:span text:style-name="a702" text:class-names=""><text:s text:c="1"/></text:span><text:span text:style-name="a703" text:class-names="">commodi</text:span><text:span text:style-name="a704" text:class-names=""><text:s text:c="1"/></text:span><text:span text:style-name="a705" text:class-names="">conse</text:span><text:span text:style-name="a706" text:class-names="">-</text:span></text:p>
          <text:p text:style-name="a726" text:class-names="" text:cond-style-name=""><text:span text:style-name="a708" text:class-names="">quatur</text:span><text:span text:style-name="a709" text:class-names="">?<text:s text:c="1"/></text:span><text:span text:style-name="a710" text:class-names="">Quis</text:span><text:span text:style-name="a711" text:class-names=""><text:s text:c="1"/></text:span><text:span text:style-name="a712" text:class-names="">autem</text:span><text:span text:style-name="a713" text:class-names=""><text:s text:c="1"/></text:span><text:span text:style-name="a714" text:class-names="">vel</text:span><text:span text:style-name="a715" text:class-names=""><text:s text:c="1"/></text:span><text:span text:style-name="a716" text:class-names="">eum</text:span><text:span text:style-name="a717" text:class-names=""><text:s text:c="1"/></text:span><text:span text:style-name="a718" text:class-names="">iure</text:span><text:span text:style-name="a719" text:class-names=""><text:s text:c="1"/></text:span><text:span text:style-name="a720" text:class-names="">reprehenderit</text:span><text:span text:style-name="a721" text:class-names=""><text:s text:c="1"/>qui in<text:s text:c="1"/></text:span><text:span text:style-name="a722" text:class-names="">ea</text:span><text:span text:style-name="a723" text:class-names=""><text:s text:c="1"/></text:span><text:span text:style-name="a724" text:class-names="">voluptate</text:span><text:span text:style-name="a725" text:class-names=""/></text:p>
          <text:p text:style-name="a728" text:class-names="" text:cond-style-name=""><text:span text:style-name="a727" text:class-names="">velit esse quam nihil molestiae consequatur, vel illum.</text:span></text:p>
          <text:p text:style-name="a730" text:class-names="" text:cond-style-name=""><text:span text:style-name="a729" text:class-names="">Problématique</text:span></text:p>
          <text:p text:style-name="a744" text:class-names="" text:cond-style-name=""><text:span text:style-name="a731" text:class-names="">–<text:s text:c="1"/></text:span><text:span text:style-name="a732" text:class-names="">accusamus</text:span><text:span text:style-name="a733" text:class-names=""><text:s text:c="1"/>et<text:s text:c="1"/></text:span><text:span text:style-name="a734" text:class-names="">iusto</text:span><text:span text:style-name="a735" text:class-names=""><text:s text:c="1"/></text:span><text:span text:style-name="a736" text:class-names="">odio</text:span><text:span text:style-name="a737" text:class-names=""><text:s text:c="1"/></text:span><text:span text:style-name="a738" text:class-names="">dignissimos</text:span><text:span text:style-name="a739" text:class-names=""><text:s text:c="1"/></text:span><text:span text:style-name="a740" text:class-names="">ducimus</text:span><text:span text:style-name="a741" text:class-names=""><text:s text:c="1"/>qui<text:s text:c="1"/></text:span><text:span text:style-name="a742" text:class-names="">blandit</text:span><text:span text:style-name="a743" text:class-names="">.</text:span></text:p>
          <text:p text:style-name="a752" text:class-names="" text:cond-style-name=""><text:span text:style-name="a745" text:class-names="">–<text:s text:c="1"/></text:span><text:span text:style-name="a746" text:class-names="">accusamus</text:span><text:span text:style-name="a747" text:class-names=""><text:s text:c="1"/>et<text:s text:c="1"/></text:span><text:span text:style-name="a748" text:class-names="">iusto</text:span><text:span text:style-name="a749" text:class-names=""><text:s text:c="1"/></text:span><text:span text:style-name="a750" text:class-names="">od</text:span><text:span text:style-name="a751" text:class-names="">.</text:span></text:p>
          <text:p text:style-name="a766" text:class-names="" text:cond-style-name=""><text:span text:style-name="a753" text:class-names="">–<text:s text:c="1"/></text:span><text:span text:style-name="a754" text:class-names="">accusamus</text:span><text:span text:style-name="a755" text:class-names=""><text:s text:c="1"/>et<text:s text:c="1"/></text:span><text:span text:style-name="a756" text:class-names="">iusto</text:span><text:span text:style-name="a757" text:class-names=""><text:s text:c="1"/></text:span><text:span text:style-name="a758" text:class-names="">odio</text:span><text:span text:style-name="a759" text:class-names=""><text:s text:c="1"/></text:span><text:span text:style-name="a760" text:class-names="">dignissimos</text:span><text:span text:style-name="a761" text:class-names=""><text:s text:c="1"/></text:span><text:span text:style-name="a762" text:class-names="">ducimus</text:span><text:span text:style-name="a763" text:class-names=""><text:s text:c="1"/>qui<text:s text:c="1"/></text:span><text:span text:style-name="a764" text:class-names="">blandit</text:span><text:span text:style-name="a765" text:class-names="">.</text:span></text:p>
          <text:p text:style-name="a769" text:class-names="" text:cond-style-name=""><text:span text:style-name="a767" text:class-names="">Objectif</text:span><text:span text:style-name="a768" text:class-names=""/></text:p>
          <text:p text:style-name="a783" text:class-names="" text:cond-style-name=""><text:span text:style-name="a770" text:class-names="">At<text:s text:c="1"/></text:span><text:span text:style-name="a771" text:class-names="">vero</text:span><text:span text:style-name="a772" text:class-names=""><text:s text:c="1"/></text:span><text:span text:style-name="a773" text:class-names="">eos</text:span><text:span text:style-name="a774" text:class-names=""><text:s text:c="1"/>et<text:s text:c="1"/></text:span><text:span text:style-name="a775" text:class-names="">accusamus</text:span><text:span text:style-name="a776" text:class-names=""><text:s text:c="1"/>et<text:s text:c="1"/></text:span><text:span text:style-name="a777" text:class-names="">iusto</text:span><text:span text:style-name="a778" text:class-names=""><text:s text:c="1"/></text:span><text:span text:style-name="a779" text:class-names="">odio</text:span><text:span text:style-name="a780" text:class-names=""><text:s text:c="1"/></text:span><text:span text:style-name="a781" text:class-names="">dignissimos</text:span><text:span text:style-name="a782" text:class-names=""/></text:p>
          <text:p text:style-name="a796" text:class-names="" text:cond-style-name=""><text:span text:style-name="a784" text:class-names="">ducimus</text:span><text:span text:style-name="a785" text:class-names=""><text:s text:c="1"/>qui<text:s text:c="1"/></text:span><text:span text:style-name="a786" text:class-names="">blanditiis</text:span><text:span text:style-name="a787" text:class-names=""><text:s text:c="1"/></text:span><text:span text:style-name="a788" text:class-names="">praesentium</text:span><text:span text:style-name="a789" text:class-names=""><text:s text:c="1"/></text:span><text:span text:style-name="a790" text:class-names="">voluptatum</text:span><text:span text:style-name="a791" text:class-names=""><text:s text:c="1"/></text:span><text:span text:style-name="a792" text:class-names="">deleniti</text:span><text:span text:style-name="a793" text:class-names=""><text:s text:c="1"/></text:span><text:span text:style-name="a794" text:class-names="">atque</text:span><text:span text:style-name="a795" text:class-names="">.</text:span></text:p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18.76736in" svg:width="7.19618in" svg:height="0.47396in" draw:id="id165" draw:style-name="a803" draw:name="CustomShape 9">
          <svg:title/>
          <svg:desc/>
          <text:p text:style-name="a802" text:class-names="" text:cond-style-name=""><text:span text:style-name="a800" text:class-names="">Proposition1</text:span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563in" svg:y="19.30039in" svg:width="7.16493in" svg:height="9.22917in" draw:id="id166" draw:style-name="a870" draw:name="CustomShape 10">
          <svg:title/>
          <svg:desc/>
          <text:p text:style-name="a823" text:class-names="" text:cond-style-name=""><text:span text:style-name="a804" text:class-names="">At<text:s text:c="1"/></text:span><text:span text:style-name="a805" text:class-names="">vero</text:span><text:span text:style-name="a806" text:class-names=""><text:s text:c="1"/></text:span><text:span text:style-name="a807" text:class-names="">eos</text:span><text:span text:style-name="a808" text:class-names=""><text:s text:c="1"/>et<text:s text:c="1"/></text:span><text:span text:style-name="a809" text:class-names="">accusamus</text:span><text:span text:style-name="a810" text:class-names=""><text:s text:c="1"/>et<text:s text:c="1"/></text:span><text:span text:style-name="a811" text:class-names="">iusto</text:span><text:span text:style-name="a812" text:class-names=""><text:s text:c="1"/></text:span><text:span text:style-name="a813" text:class-names="">odio</text:span><text:span text:style-name="a814" text:class-names=""><text:s text:c="1"/></text:span><text:span text:style-name="a815" text:class-names="">dignissimos</text:span><text:span text:style-name="a816" text:class-names=""><text:s text:c="1"/></text:span><text:span text:style-name="a817" text:class-names="">ducimus</text:span><text:span text:style-name="a818" text:class-names=""><text:s text:c="1"/>qui<text:s text:c="1"/></text:span><text:span text:style-name="a819" text:class-names="">blan-ditiis</text:span><text:span text:style-name="a820" text:class-names=""><text:s text:c="1"/></text:span><text:span text:style-name="a821" text:class-names="">praesentium</text:span><text:span text:style-name="a822" text:class-names=""/></text:p>
          <text:p text:style-name="a825" text:class-names="" text:cond-style-name=""><text:span text:style-name="a824" text:class-names=""/></text:p>
          <text:p text:style-name="a839" text:class-names="" text:cond-style-name=""><text:span text:style-name="a826" text:class-names="">Et<text:s text:c="1"/></text:span><text:span text:style-name="a827" text:class-names="">harum</text:span><text:span text:style-name="a828" text:class-names=""><text:s text:c="1"/></text:span><text:span text:style-name="a829" text:class-names="">quidem</text:span><text:span text:style-name="a830" text:class-names=""><text:s text:c="1"/></text:span><text:span text:style-name="a831" text:class-names="">rerum</text:span><text:span text:style-name="a832" text:class-names=""><text:s text:c="1"/></text:span><text:span text:style-name="a833" text:class-names="">facilis</text:span><text:span text:style-name="a834" text:class-names=""><text:s text:c="1"/>est et<text:s text:c="1"/></text:span><text:span text:style-name="a835" text:class-names="">expedita</text:span><text:span text:style-name="a836" text:class-names=""><text:s text:c="1"/></text:span><text:span text:style-name="a837" text:class-names="">distinctio</text:span><text:span text:style-name="a838" text:class-names="">. Nam lib.</text:span></text:p>
          <text:p text:style-name="a841" text:class-names="" text:cond-style-name=""><text:span text:style-name="a840" text:class-names=""/></text:p>
          <text:p text:style-name="a843" text:class-names="" text:cond-style-name=""><text:span text:style-name="a842" text:class-names=""/></text:p>
          <text:p text:style-name="a845" text:class-names="" text:cond-style-name=""><text:span text:style-name="a844" text:class-names=""/></text:p>
          <text:p text:style-name="a847" text:class-names="" text:cond-style-name=""><text:span text:style-name="a846" text:class-names=""/></text:p>
          <text:p text:style-name="a849" text:class-names="" text:cond-style-name=""><text:span text:style-name="a848" text:class-names=""/></text:p>
          <text:p text:style-name="a851" text:class-names="" text:cond-style-name=""><text:span text:style-name="a850" text:class-names=""/></text:p>
          <text:p text:style-name="a853" text:class-names="" text:cond-style-name=""><text:span text:style-name="a852" text:class-names=""/></text:p>
          <text:p text:style-name="a855" text:class-names="" text:cond-style-name=""><text:span text:style-name="a854" text:class-names=""/></text:p>
          <text:p text:style-name="a857" text:class-names="" text:cond-style-name=""><text:span text:style-name="a856" text:class-names=""/></text:p>
          <text:p text:style-name="a859" text:class-names="" text:cond-style-name=""><text:span text:style-name="a858" text:class-names=""/></text:p>
          <text:p text:style-name="a861" text:class-names="" text:cond-style-name=""><text:span text:style-name="a860" text:class-names=""/></text:p>
          <text:p text:style-name="a863" text:class-names="" text:cond-style-name=""><text:span text:style-name="a862" text:class-names=""/></text:p>
          <text:p text:style-name="a865" text:class-names="" text:cond-style-name=""><text:span text:style-name="a864" text:class-names=""/></text:p>
          <text:p text:style-name="a867" text:class-names="" text:cond-style-name=""><text:span text:style-name="a866" text:class-names=""/></text:p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96in" svg:y="7.61643in" svg:width="7.19965in" svg:height="0.47396in" draw:id="id167" draw:style-name="a874" draw:name="CustomShape 11">
          <svg:title/>
          <svg:desc/>
          <text:p text:style-name="a873" text:class-names="" text:cond-style-name=""><text:span text:style-name="a871" text:class-names="">Proposition2</text:span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96in" svg:y="16.78299in" svg:width="7.19965in" svg:height="0.47396in" draw:id="id168" draw:style-name="a882" draw:name="CustomShape 14">
          <svg:title/>
          <svg:desc/>
          <text:p text:style-name="a881" text:class-names="" text:cond-style-name=""><text:span text:style-name="a875" text:class-names="">Méthodologie</text:span><text:span text:style-name="a876" text:class-names=""><text:s text:c="1"/>et<text:s text:c="1"/></text:span><text:span text:style-name="a877" text:class-names="">outils</text:span><text:span text:style-name="a878" text:class-names=""><text:s text:c="1"/></text:span><text:span text:style-name="a879" text:class-names="">utilisés</text:span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81597in" svg:y="7.58681in" svg:width="7.20139in" svg:height="0.47396in" draw:id="id169" draw:style-name="a886" draw:name="CustomShape 18">
          <svg:title/>
          <svg:desc/>
          <text:p text:style-name="a885" text:class-names="" text:cond-style-name=""><text:span text:style-name="a883" text:class-names="">Résultats- Simulation numérique</text:span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81597in" svg:y="8.09039in" svg:width="7.19965in" svg:height="7.77593in" draw:id="id170" draw:style-name="a955" draw:name="CustomShape 19">
          <svg:title/>
          <svg:desc/>
          <text:p text:style-name="a900" text:class-names="" text:cond-style-name=""><text:span text:style-name="a887" text:class-names="">I</text:span><text:span text:style-name="a888" text:class-names="">redi</text:span><text:span text:style-name="a889" text:class-names=""><text:s text:c="1"/></text:span><text:span text:style-name="a890" text:class-names="">urbis</text:span><text:span text:style-name="a891" text:class-names=""><text:s text:c="1"/></text:span><text:span text:style-name="a892" text:class-names="">aestimant</text:span><text:span text:style-name="a893" text:class-names=""><text:s text:c="1"/></text:span><text:span text:style-name="a894" text:class-names="">praeter</text:span><text:span text:style-name="a895" text:class-names=""><text:s text:c="1"/></text:span><text:span text:style-name="a896" text:class-names="">quicquid</text:span><text:span text:style-name="a897" text:class-names=""><text:s text:c="1"/></text:span><text:span text:style-name="a898" text:class-names="">flatus</text:span><text:span text:style-name="a899" text:class-names=""/></text:p>
          <text:p text:style-name="a902" text:class-names="" text:cond-style-name=""><text:span text:style-name="a901" text:class-names="">– Romae coluntur Romae vero esse.</text:span></text:p>
          <text:p text:style-name="a910" text:class-names="" text:cond-style-name=""><text:span text:style-name="a903" text:class-names="">–<text:s text:c="1"/></text:span><text:span text:style-name="a904" text:class-names="">obsequiorum</text:span><text:span text:style-name="a905" text:class-names=""><text:s text:c="1"/></text:span><text:span text:style-name="a906" text:class-names="">obsequiorum</text:span><text:span text:style-name="a907" text:class-names=""><text:s text:c="1"/>pomerium<text:s text:c="1"/></text:span><text:span text:style-name="a908" text:class-names="">pomerium</text:span><text:span text:style-name="a909" text:class-names=""/></text:p>
          <text:p text:style-name="a912" text:class-names="" text:cond-style-name=""><text:span text:style-name="a911" text:class-names="">podium.</text:span></text:p>
          <text:p text:style-name="a926" text:class-names="" text:cond-style-name=""><text:span text:style-name="a913" text:class-names="">–<text:s text:c="1"/></text:span><text:span text:style-name="a914" text:class-names="">redi</text:span><text:span text:style-name="a915" text:class-names=""><text:s text:c="1"/></text:span><text:span text:style-name="a916" text:class-names="">urbis</text:span><text:span text:style-name="a917" text:class-names=""><text:s text:c="1"/></text:span><text:span text:style-name="a918" text:class-names="">aestimant</text:span><text:span text:style-name="a919" text:class-names=""><text:s text:c="1"/></text:span><text:span text:style-name="a920" text:class-names="">praeter</text:span><text:span text:style-name="a921" text:class-names=""><text:s text:c="1"/></text:span><text:span text:style-name="a922" text:class-names="">quicquid</text:span><text:span text:style-name="a923" text:class-names=""><text:s text:c="1"/></text:span><text:span text:style-name="a924" text:class-names="">flatus</text:span><text:span text:style-name="a925" text:class-names="">.</text:span></text:p>
          <text:p text:style-name="a928" text:class-names="" text:cond-style-name=""><text:span text:style-name="a927" text:class-names="">Urbis nascitur nascitur liberis vile caelibes nec coluntur</text:span></text:p>
          <text:p text:style-name="a939" text:class-names="" text:cond-style-name=""><text:span text:style-name="a929" text:class-names="">potest</text:span><text:span text:style-name="a930" text:class-names=""><text:s text:c="1"/></text:span><text:span text:style-name="a931" text:class-names="">caelibes</text:span><text:span text:style-name="a932" text:class-names=""><text:s text:c="1"/></text:span><text:span text:style-name="a933" text:class-names="">quorundam</text:span><text:span text:style-name="a934" text:class-names=""><text:s text:c="1"/></text:span><text:span text:style-name="a935" text:class-names="">credi</text:span><text:span text:style-name="a936" text:class-names=""><text:s text:c="1"/></text:span><text:span text:style-name="a937" text:class-names="">nascitur</text:span><text:span text:style-name="a938" text:class-names=""><text:s text:c="1"/>nec.</text:span></text:p>
          <text:p text:style-name="a954" text:class-names="" text:cond-style-name=""><text:span text:style-name="a940" text:class-names="">Urbs</text:span><text:span text:style-name="a941" text:class-names=""><text:s text:c="1"/></text:span><text:span text:style-name="a942" text:class-names="">naitur</text:span><text:span text:style-name="a943" text:class-names=""><text:s text:c="1"/></text:span><text:span text:style-name="a944" text:class-names="">nasitu</text:span><text:span text:style-name="a945" text:class-names=""><text:s text:c="1"/></text:span><text:span text:style-name="a946" text:class-names="">lbeile</text:span><text:span text:style-name="a947" text:class-names=""><text:s text:c="1"/></text:span><text:span text:style-name="a948" text:class-names="">cibes</text:span><text:span text:style-name="a949" text:class-names=""><text:s text:c="1"/>nec<text:s text:c="1"/></text:span><text:span text:style-name="a950" text:class-names="">ctest</text:span><text:span text:style-name="a951" text:class-names=""><text:s text:c="1"/></text:span><text:span text:style-name="a952" text:class-names="">itur</text:span><text:span text:style-name="a953" text:class-names=""><text:s text:c="1"/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81597in" svg:y="15.86632in" svg:width="7.19965in" svg:height="0.47396in" draw:id="id171" draw:style-name="a959" draw:name="CustomShape 22">
          <svg:title/>
          <svg:desc/>
          <text:p text:style-name="a958" text:class-names="" text:cond-style-name=""><text:span text:style-name="a956" text:class-names="">Conclusions</text:span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81597in" svg:y="22.3385in" svg:width="7.19965in" svg:height="0.47396in" draw:id="id172" draw:style-name="a963" draw:name="CustomShape 23">
          <svg:title/>
          <svg:desc/>
          <text:p text:style-name="a962" text:class-names="" text:cond-style-name=""><text:span text:style-name="a960" text:class-names="">Références</text:span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81597in" svg:y="16.32465in" svg:width="7.19618in" svg:height="5.77265in" draw:id="id173" draw:style-name="a1032" draw:name="CustomShape 24">
          <svg:title/>
          <svg:desc/>
          <text:p text:style-name="a965" text:class-names="" text:cond-style-name=""><text:span text:style-name="a964" text:class-names="">Synthèse</text:span></text:p>
          <text:p text:style-name="a977" text:class-names="" text:cond-style-name=""><text:span text:style-name="a966" text:class-names="">• extra<text:s text:c="1"/></text:span><text:span text:style-name="a967" text:class-names="">praeter</text:span><text:span text:style-name="a968" text:class-names=""><text:s text:c="1"/>extra<text:s text:c="1"/></text:span><text:span text:style-name="a969" text:class-names="">vero</text:span><text:span text:style-name="a970" text:class-names=""><text:s text:c="1"/></text:span><text:span text:style-name="a971" text:class-names="">nascitur</text:span><text:span text:style-name="a972" text:class-names=""><text:s text:c="1"/>inanes<text:s text:c="1"/></text:span><text:span text:style-name="a973" text:class-names="">Romae</text:span><text:span text:style-name="a974" text:class-names=""><text:s text:c="1"/>et<text:s text:c="1"/></text:span><text:span text:style-name="a975" text:class-names="">flatus</text:span><text:span text:style-name="a976" text:class-names=""><text:s text:c="1"/>vile inanes</text:span></text:p>
          <text:p text:style-name="a982" text:class-names="" text:cond-style-name=""><text:span text:style-name="a978" text:class-names="">caelibes</text:span><text:span text:style-name="a979" text:class-names=""><text:s text:c="1"/></text:span><text:span text:style-name="a980" text:class-names="">praeter</text:span><text:span text:style-name="a981" text:class-names="">.</text:span></text:p>
          <text:p text:style-name="a994" text:class-names="" text:cond-style-name=""><text:span text:style-name="a983" text:class-names="">• extra<text:s text:c="1"/></text:span><text:span text:style-name="a984" text:class-names="">praeter</text:span><text:span text:style-name="a985" text:class-names=""><text:s text:c="1"/>extra<text:s text:c="1"/></text:span><text:span text:style-name="a986" text:class-names="">vero</text:span><text:span text:style-name="a987" text:class-names=""><text:s text:c="1"/></text:span><text:span text:style-name="a988" text:class-names="">nascitur</text:span><text:span text:style-name="a989" text:class-names=""><text:s text:c="1"/>inanes<text:s text:c="1"/></text:span><text:span text:style-name="a990" text:class-names="">Romae</text:span><text:span text:style-name="a991" text:class-names=""><text:s text:c="1"/>et<text:s text:c="1"/></text:span><text:span text:style-name="a992" text:class-names="">flatus</text:span><text:span text:style-name="a993" text:class-names=""><text:s text:c="1"/>vile inanes</text:span></text:p>
          <text:p text:style-name="a996" text:class-names="" text:cond-style-name=""><text:span text:style-name="a995" text:class-names="">Limites</text:span></text:p>
          <text:p text:style-name="a998" text:class-names="" text:cond-style-name=""><text:span text:style-name="a997" text:class-names="">• ne nascitur credi nascitur nec praeter homines vile pomerium urbis</text:span></text:p>
          <text:p text:style-name="a1000" text:class-names="" text:cond-style-name=""><text:span text:style-name="a999" text:class-names="">nec ne nascitur credi nascitur nec praeter homines vile pomerium</text:span></text:p>
          <text:p text:style-name="a1003" text:class-names="" text:cond-style-name=""><text:span text:style-name="a1001" text:class-names="">urbis</text:span><text:span text:style-name="a1002" text:class-names=""><text:s text:c="1"/>nec .</text:span></text:p>
          <text:p text:style-name="a1006" text:class-names="" text:cond-style-name=""><text:span text:style-name="a1004" text:class-names="">Perspetives</text:span><text:span text:style-name="a1005" text:class-names=""/></text:p>
          <text:p text:style-name="a1018" text:class-names="" text:cond-style-name=""><text:span text:style-name="a1007" text:class-names="">•<text:s text:c="1"/></text:span><text:span text:style-name="a1008" text:class-names="">Praeter</text:span><text:span text:style-name="a1009" text:class-names=""><text:s text:c="1"/></text:span><text:span text:style-name="a1010" text:class-names="">quorundam</text:span><text:span text:style-name="a1011" text:class-names=""><text:s text:c="1"/></text:span><text:span text:style-name="a1012" text:class-names="">vero</text:span><text:span text:style-name="a1013" text:class-names=""><text:s text:c="1"/></text:span><text:span text:style-name="a1014" text:class-names="">caelibes</text:span><text:span text:style-name="a1015" text:class-names=""><text:s text:c="1"/></text:span><text:span text:style-name="a1016" text:class-names="">credi</text:span><text:span text:style-name="a1017" text:class-names="">.</text:span></text:p>
          <text:p text:style-name="a1028" text:class-names="" text:cond-style-name=""><text:span text:style-name="a1019" text:class-names="">•<text:s text:c="1"/></text:span><text:span text:style-name="a1020" text:class-names="">urbis</text:span><text:span text:style-name="a1021" text:class-names=""><text:s text:c="1"/>nec et inanes nec<text:s text:c="1"/></text:span><text:span text:style-name="a1022" text:class-names="">credi</text:span><text:span text:style-name="a1023" text:class-names=""><text:s text:c="1"/></text:span><text:span text:style-name="a1024" text:class-names="">quicquid</text:span><text:span text:style-name="a1025" text:class-names=""><text:s text:c="1"/></text:span><text:span text:style-name="a1026" text:class-names="">potest</text:span><text:span text:style-name="a1027" text:class-names="">.</text:span></text:p>
          <text:p text:style-name="a1031" text:class-names="" text:cond-style-name=""><text:span text:style-name="a1029" text:class-names="">• obsequiorum obsequiorum pomerium pomerium et inanes nec cre.</text:span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65278in" svg:y="22.63715in" svg:width="7.16319in" svg:height="0.88889in" draw:id="id174" draw:style-name="a1035" draw:name="CustomShape 25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15104in" svg:y="4.42305in" svg:width="1.86458in" svg:height="1.64236in" draw:id="id175" draw:style-name="a1039" draw:name="CustomShape 27">
          <svg:title/>
          <svg:desc/>
          <text:p text:style-name="a1038" text:class-names="" text:cond-style-name=""><text:span text:style-name="a1036" text:class-names="">INSERT
LOGO HERE</text:span><text:span text:style-name="a10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5.81597in" svg:y="22.83144in" svg:width="7.19444in" svg:height="0.44444in" draw:id="id176" draw:style-name="a1043" draw:name="CustomShape 29">
          <svg:title/>
          <svg:desc/>
          <text:p text:style-name="a1042" text:class-names="" text:cond-style-name=""><text:span text:style-name="a1040" text:class-names="">[2] A. Scaglione, R. Pagliari and H. Krim. <text:s text:c="1"/>The decentralized estimation of the sample covariance Asilomar Conference, 2008.</text:span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682in" svg:y="29.89071in" svg:width="13.21528in" svg:height="0in" draw:id="id177" draw:style-name="a1046" draw:name="Line 30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09252in" svg:y="17.25694in" svg:width="7.18004in" svg:height="3.57986in" draw:id="id178" draw:style-name="a1070" draw:name="CustomShape 3">
          <svg:title/>
          <svg:desc/>
          <text:p text:style-name="a1065" text:class-names="" text:cond-style-name=""><text:span text:style-name="a1047" text:class-names="">Sed ut<text:s text:c="1"/></text:span><text:span text:style-name="a1048" text:class-names="">perspiciatis</text:span><text:span text:style-name="a1049" text:class-names=""><text:s text:c="1"/></text:span><text:span text:style-name="a1050" text:class-names="">unde</text:span><text:span text:style-name="a1051" text:class-names=""><text:s text:c="1"/></text:span><text:span text:style-name="a1052" text:class-names="">omnis</text:span><text:span text:style-name="a1053" text:class-names=""><text:s text:c="1"/></text:span><text:span text:style-name="a1054" text:class-names="">iste</text:span><text:span text:style-name="a1055" text:class-names=""><text:s text:c="1"/></text:span><text:span text:style-name="a1056" text:class-names="">natus</text:span><text:span text:style-name="a1057" text:class-names=""><text:s text:c="1"/></text:span><text:span text:style-name="a1058" text:class-names="">error</text:span><text:span text:style-name="a1059" text:class-names=""><text:s text:c="1"/></text:span><text:span text:style-name="a1060" text:class-names="">sit</text:span><text:span text:style-name="a1061" text:class-names=""><text:s text:c="1"/></text:span><text:span text:style-name="a1062" text:class-names="">voluptatem</text:span><text:span text:style-name="a1063" text:class-names=""><text:s text:c="1"/></text:span><text:span text:style-name="a1064" text:class-names="">accusantium doloremque laudantium, totam rem aperiam, eaque</text:span></text:p>
          <text:p text:style-name="a1067" text:class-names="" text:cond-style-name=""><text:span text:style-name="a1066" text:class-names=""/></text:p>
          <text:p text:style-name="a1069" text:class-names="" text:cond-style-name=""><text:span text:style-name="a1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7292in" svg:y="7.91089in" svg:width="7.18004in" svg:height="8.81306in" draw:id="id179" draw:style-name="a1094" draw:name="CustomShape 3">
          <svg:title/>
          <svg:desc/>
          <text:p text:style-name="a1089" text:class-names="" text:cond-style-name=""><text:span text:style-name="a1071" text:class-names="">Sed ut<text:s text:c="1"/></text:span><text:span text:style-name="a1072" text:class-names="">perspiciatis</text:span><text:span text:style-name="a1073" text:class-names=""><text:s text:c="1"/></text:span><text:span text:style-name="a1074" text:class-names="">unde</text:span><text:span text:style-name="a1075" text:class-names=""><text:s text:c="1"/></text:span><text:span text:style-name="a1076" text:class-names="">omnis</text:span><text:span text:style-name="a1077" text:class-names=""><text:s text:c="1"/></text:span><text:span text:style-name="a1078" text:class-names="">iste</text:span><text:span text:style-name="a1079" text:class-names=""><text:s text:c="1"/></text:span><text:span text:style-name="a1080" text:class-names="">natus</text:span><text:span text:style-name="a1081" text:class-names=""><text:s text:c="1"/></text:span><text:span text:style-name="a1082" text:class-names="">error</text:span><text:span text:style-name="a1083" text:class-names=""><text:s text:c="1"/></text:span><text:span text:style-name="a1084" text:class-names="">sit</text:span><text:span text:style-name="a1085" text:class-names=""><text:s text:c="1"/></text:span><text:span text:style-name="a1086" text:class-names="">voluptatem</text:span><text:span text:style-name="a1087" text:class-names=""><text:s text:c="1"/></text:span><text:span text:style-name="a1088" text:class-names="">accusantium doloremque laudantium, totam rem aperiam, eaque</text:span></text:p>
          <text:p text:style-name="a1091" text:class-names="" text:cond-style-name=""><text:span text:style-name="a1090" text:class-names=""/></text:p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0">
          <draw:frame draw:id="id180" draw:style-name="a1098" draw:name="TextShape 1" svg:x="4.24826in" svg:y="9.49826in" svg:width="3.25in" svg:height="0.5in">
            <draw:text-box>
    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    </draw:text-box>
            <svg:title/>
            <svg:desc/>
          </draw:frame>
          <draw:frame draw:id="id181" presentation:style-name="a1099" draw:name="PlaceHolder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1.17008in" svg:y="1.32638in" svg:width="21.04803in" svg:height="5.51929in"/>
      <presentation:placeholder presentation:object="subtitle" svg:x="1.16929in" svg:y="7.74843in" svg:width="21.04961in" svg:height="19.2063in"/>
    </style:presentation-page-layout>
    <style:presentation-page-layout style:name="Master1-PPL3" style:display-name="Title, Content">
      <presentation:placeholder presentation:object="title" svg:x="1.17008in" svg:y="1.32638in" svg:width="21.04803in" svg:height="5.51929in"/>
      <presentation:placeholder presentation:object="outline" svg:x="1.16929in" svg:y="7.74843in" svg:width="21.04961in" svg:height="19.20591in"/>
    </style:presentation-page-layout>
    <style:presentation-page-layout style:name="Master1-PPL4" style:display-name="Title, 2 Content">
      <presentation:placeholder presentation:object="title" svg:x="1.17008in" svg:y="1.32638in" svg:width="21.04803in" svg:height="5.51929in"/>
      <presentation:placeholder presentation:object="outline" svg:x="1.16929in" svg:y="7.74843in" svg:width="10.27205in" svg:height="19.20591in"/>
      <presentation:placeholder presentation:object="outline" svg:x="11.95551in" svg:y="7.74843in" svg:width="10.27205in" svg:height="19.20591in"/>
    </style:presentation-page-layout>
    <style:presentation-page-layout style:name="Master1-PPL5" style:display-name="Title Only">
      <presentation:placeholder presentation:object="title" svg:x="1.17008in" svg:y="1.32638in" svg:width="21.04803in" svg:height="5.51929in"/>
    </style:presentation-page-layout>
    <style:presentation-page-layout style:name="Master1-PPL6" style:display-name="Centered Text">
      <presentation:placeholder presentation:object="subtitle" svg:x="1.17008in" svg:y="1.32638in" svg:width="21.04803in" svg:height="25.58425in"/>
    </style:presentation-page-layout>
    <style:presentation-page-layout style:name="Master1-PPL7" style:display-name="Title, 2 Content and Content">
      <presentation:placeholder presentation:object="title" svg:x="1.17008in" svg:y="1.32638in" svg:width="21.04803in" svg:height="5.51929in"/>
      <presentation:placeholder presentation:object="outline" svg:x="1.16929in" svg:y="7.74843in" svg:width="10.27205in" svg:height="9.16102in"/>
      <presentation:placeholder presentation:object="outline" svg:x="1.16929in" svg:y="17.78031in" svg:width="10.27205in" svg:height="9.16102in"/>
      <presentation:placeholder presentation:object="outline" svg:x="11.95551in" svg:y="7.74843in" svg:width="10.27205in" svg:height="19.20591in"/>
    </style:presentation-page-layout>
    <style:presentation-page-layout style:name="Master1-PPL8" style:display-name="Title Content and 2 Content">
      <presentation:placeholder presentation:object="title" svg:x="1.17008in" svg:y="1.32638in" svg:width="21.04803in" svg:height="5.51929in"/>
      <presentation:placeholder presentation:object="outline" svg:x="1.16929in" svg:y="7.74843in" svg:width="10.27205in" svg:height="19.20591in"/>
      <presentation:placeholder presentation:object="outline" svg:x="11.95551in" svg:y="7.74843in" svg:width="10.27205in" svg:height="9.16102in"/>
      <presentation:placeholder presentation:object="outline" svg:x="11.95551in" svg:y="17.78031in" svg:width="10.27205in" svg:height="9.16102in"/>
    </style:presentation-page-layout>
    <style:presentation-page-layout style:name="Master1-PPL9" style:display-name="Title, 2 Content over Content">
      <presentation:placeholder presentation:object="title" svg:x="1.17008in" svg:y="1.32638in" svg:width="21.04803in" svg:height="5.51929in"/>
      <presentation:placeholder presentation:object="outline" svg:x="1.16929in" svg:y="7.74843in" svg:width="10.27205in" svg:height="9.16102in"/>
      <presentation:placeholder presentation:object="outline" svg:x="11.95551in" svg:y="7.74843in" svg:width="10.27205in" svg:height="9.16102in"/>
      <presentation:placeholder presentation:object="outline" svg:x="1.16929in" svg:y="17.78031in" svg:width="21.04961in" svg:height="9.16102in"/>
    </style:presentation-page-layout>
    <style:presentation-page-layout style:name="Master1-PPL10" style:display-name="Title, Content over Content">
      <presentation:placeholder presentation:object="title" svg:x="1.17008in" svg:y="1.32638in" svg:width="21.04803in" svg:height="5.51929in"/>
      <presentation:placeholder presentation:object="outline" svg:x="1.16929in" svg:y="7.74843in" svg:width="21.04961in" svg:height="9.16102in"/>
      <presentation:placeholder presentation:object="outline" svg:x="1.16929in" svg:y="17.78031in" svg:width="21.04961in" svg:height="9.16102in"/>
    </style:presentation-page-layout>
    <style:presentation-page-layout style:name="Master1-PPL11" style:display-name="Title, 4 Content">
      <presentation:placeholder presentation:object="title" svg:x="1.17008in" svg:y="1.32638in" svg:width="21.04803in" svg:height="5.51929in"/>
      <presentation:placeholder presentation:object="outline" svg:x="1.16929in" svg:y="7.74843in" svg:width="10.27205in" svg:height="9.16102in"/>
      <presentation:placeholder presentation:object="outline" svg:x="11.95551in" svg:y="7.74843in" svg:width="10.27205in" svg:height="9.16102in"/>
      <presentation:placeholder presentation:object="outline" svg:x="11.95551in" svg:y="17.78031in" svg:width="10.27205in" svg:height="9.16102in"/>
      <presentation:placeholder presentation:object="outline" svg:x="1.16929in" svg:y="17.78031in" svg:width="10.27205in" svg:height="9.16102in"/>
    </style:presentation-page-layout>
    <style:presentation-page-layout style:name="Master1-PPL12" style:display-name="Title, 6 Content">
      <presentation:placeholder presentation:object="title" svg:x="1.17008in" svg:y="1.32638in" svg:width="21.04803in" svg:height="5.51929in"/>
      <presentation:placeholder presentation:object="outline" svg:x="1.16929in" svg:y="7.74843in" svg:width="21.04961in" svg:height="19.20591in"/>
      <presentation:placeholder presentation:object="outline" svg:x="1.16929in" svg:y="7.74843in" svg:width="21.04961in" svg:height="19.2059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ageLayout1">
      <style:page-layout-properties fo:page-width="23.38889in" fo:page-height="33.11458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1" style:parent-style-name="Graphics">
      <style:graphic-properties draw:fill="none" fo:clip="rect(0in, 0in, 0in, 0.55606in)" draw:stroke="none"/>
    </style:style>
    <style:style style:family="paragraph" style:name="a21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1" style:parent-style-name="Graphics">
      <style:graphic-properties draw:fill="none" draw:stroke="none"/>
    </style:style>
    <style:style style:family="paragraph" style:name="a8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 style:parent-style-name="Graphics">
      <style:graphic-properties draw:fill="none" draw:stroke="non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3" style:parent-style-name="Graphics">
      <style:graphic-properties draw:fill="none" draw:stroke="none"/>
    </style:style>
    <style:style style:family="graphic" style:name="a83" style:parent-style-name="Graphics">
      <style:graphic-properties draw:fill="none" fo:clip="rect(0in, 0in, 0in, 0.55606in)" draw:stroke="none"/>
    </style:style>
    <style:style style:family="graphic" style:name="a224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 style:parent-style-name="Graphics">
      <style:graphic-properties draw:fill="none" draw:stroke="non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 style:parent-style-name="Graphics">
      <style:graphic-properties draw:fill="none" draw:stroke="none"/>
    </style:style>
    <style:style style:family="paragraph" style:name="a2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 style:parent-style-name="Graphics">
      <style:graphic-properties draw:fill="none" draw:stroke="non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draw:stroke="none"/>
    </style:style>
    <style:style style:family="graphic" style:name="a458" style:parent-style-name="Graphics">
      <style:graphic-properties draw:fill="none" draw:stroke="none"/>
    </style:style>
    <style:style style:family="graphic" style:name="a459" style:parent-style-name="Graphics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6" style:parent-style-name="Graphics">
      <style:graphic-properties draw:fill="none" fo:clip="rect(0in, 0in, 0in, 0.55606in)" draw:stroke="non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graphic" style:name="a261" style:parent-style-name="Graphics">
      <style:graphic-properties draw:fill="none" draw:stroke="none"/>
    </style:style>
    <style:style style:family="graphic" style:name="a262" style:parent-style-name="Graphics">
      <style:graphic-properties draw:fill="none" draw:stroke="none"/>
    </style:style>
    <style:style style:family="graphic" style:name="a263" style:parent-style-name="Graphics">
      <style:graphic-properties draw:fill="none" draw:stroke="none"/>
    </style:style>
    <style:style style:family="graphic" style:name="a264" style:parent-style-name="Graphics">
      <style:graphic-properties draw:fill="none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 style:parent-style-name="Graphics">
      <style:graphic-properties draw:fill="none" fo:clip="rect(0in, 0in, 0in, 0.55606in)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 style:parent-style-name="Graphics">
      <style:graphic-properties draw:fill="none" draw:stroke="none"/>
    </style:style>
    <style:style style:family="graphic" style:name="a506" style:parent-style-name="Graphics">
      <style:graphic-properties draw:fill="none" draw:stroke="none"/>
    </style:style>
    <style:style style:family="graphic" style:name="a507" style:parent-style-name="Graphics">
      <style:graphic-properties draw:fill="none" draw:stroke="none"/>
    </style:style>
    <style:style style:family="graphic" style:name="a508" style:parent-style-name="Graphics">
      <style:graphic-properties draw:fill="none" draw:stroke="none"/>
    </style:style>
    <style:style style:family="graphic" style:name="a509" style:parent-style-name="Graphics">
      <style:graphic-properties draw:fill="none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6" style:parent-style-name="Graphics">
      <style:graphic-properties draw:fill="none" fo:clip="rect(0in, 0in, 0in, 0.55606in)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draw:stroke="none"/>
    </style:style>
    <style:style style:family="graphic" style:name="a302" style:parent-style-name="Graphics">
      <style:graphic-properties draw:fill="none" draw:stroke="none"/>
    </style:style>
    <style:style style:family="graphic" style:name="a303" style:parent-style-name="Graphics">
      <style:graphic-properties draw:fill="none" draw:stroke="none"/>
    </style:style>
    <style:style style:family="graphic" style:name="a304" style:parent-style-name="Graphics">
      <style:graphic-properties draw:fill="none" draw:stroke="none"/>
    </style:style>
    <style:style style:family="graphic" style:name="a305" style:parent-style-name="Graphics">
      <style:graphic-properties draw:fill="none" draw:stroke="non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, 0in, 0in, 0.55606in)" draw:stroke="non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 style:parent-style-name="Graphics">
      <style:graphic-properties draw:fill="none" fo:clip="rect(0in, 0in, 0in, 0.55606in)" draw:stroke="none"/>
    </style:style>
    <style:style style:family="graphic" style:name="a561" style:parent-style-name="Graphics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 style:parent-style-name="Graphics">
      <style:graphic-properties draw:fill="none" draw:stroke="none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 style:parent-style-name="Graphics">
      <style:graphic-properties draw:fill="none" draw:stroke="none"/>
    </style:style>
    <style:style style:family="graphic" style:name="a564" style:parent-style-name="Graphics">
      <style:graphic-properties draw:fill="none" draw:stroke="none"/>
    </style:style>
    <style:style style:family="graphic" style:name="a565" style:parent-style-name="Graphics">
      <style:graphic-properties draw:fill="none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fo:clip="rect(0in, 0in, 0in, 0.55606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 style:parent-style-name="Graphics">
      <style:graphic-properties draw:fill="none" draw:stroke="non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 style:parent-style-name="Graphics">
      <style:graphic-properties draw:fill="none" draw:stroke="none"/>
    </style:style>
    <style:style style:family="graphic" style:name="a353" style:parent-style-name="Graphics">
      <style:graphic-properties draw:fill="none" draw:stroke="none"/>
    </style:style>
    <style:style style:family="graphic" style:name="a354" style:parent-style-name="Graphics">
      <style:graphic-properties draw:fill="none" draw:stroke="none"/>
    </style:style>
    <style:style style:family="graphic" style:name="a355" style:parent-style-name="Graphics">
      <style:graphic-properties draw:fill="none" draw:stroke="none"/>
    </style:style>
    <style:style style:family="graphic" style:name="a356" style:parent-style-name="Graphics">
      <style:graphic-properties draw:fill="none" draw:stroke="non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 style:parent-style-name="Graphics">
      <style:graphic-properties draw:fill="none" draw:stroke="non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draw:stroke="none"/>
    </style:style>
    <style:style style:family="graphic" style:name="a131" style:parent-style-name="Graphics">
      <style:graphic-properties draw:fill="none" draw:stroke="none"/>
    </style:style>
    <style:style style:family="graphic" style:name="a132" style:parent-style-name="Graphics">
      <style:graphic-properties draw:fill="none" draw:stroke="non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7" style:parent-style-name="Graphics">
      <style:graphic-properties draw:fill="none" fo:clip="rect(0in, 0in, 0in, 0.55606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">
      <style:graphic-properties fo:wrap-option="wrap" fo:padding-top="0.16142in" fo:padding-bottom="0.16142in" fo:padding-left="0.32283in" fo:padding-right="0.3228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 style:parent-style-name="Graphics">
      <style:graphic-properties draw:fill="none" fo:clip="rect(0in, 0in, 0in, 0.55606in)" draw:stroke="none"/>
    </style:style>
    <style:style style:family="graphic" style:name="a611" style:parent-style-name="Graphics">
      <style:graphic-properties draw:fill="none" draw:stroke="none"/>
    </style:style>
    <style:style style:family="graphic" style:name="a612" style:parent-style-name="Graphics">
      <style:graphic-properties draw:fill="none" draw:stroke="none"/>
    </style:style>
    <style:style style:family="graphic" style:name="a613" style:parent-style-name="Graphics">
      <style:graphic-properties draw:fill="none" draw:stroke="none"/>
    </style:style>
    <style:style style:family="graphic" style:name="a614" style:parent-style-name="Graphics">
      <style:graphic-properties draw:fill="none" draw:stroke="none"/>
    </style:style>
    <style:style style:family="graphic" style:name="a615" style:parent-style-name="Graphics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 style:parent-style-name="Graphics">
      <style:graphic-properties draw:fill="none" fo:clip="rect(0in, 0in, 0in, 0.55606in)" draw:stroke="non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" style:parent-style-name="Graphics">
      <style:graphic-properties draw:fill="none" draw:stroke="none"/>
    </style:style>
    <style:style style:family="graphic" style:name="a173" style:parent-style-name="Graphics">
      <style:graphic-properties draw:fill="none" draw:stroke="none"/>
    </style:style>
    <style:style style:family="graphic" style:name="a174" style:parent-style-name="Graphics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 style:parent-style-name="Graphics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 style:parent-style-name="Graphics">
      <style:graphic-properties draw:fill="none" draw:stroke="none"/>
    </style:style>
    <style:style style:family="paragraph" style:name="a33">
      <style:paragraph-properties fo:line-height="90%" fo:text-align="left" style:tab-stop-distance="1in" fo:margin-left="2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3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draw:stroke="none"/>
    </style:style>
    <style:style style:family="graphic" style:name="a406" style:parent-style-name="Graphics">
      <style:graphic-properties draw:fill="none" draw:stroke="non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draw:stroke="non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 style:parent-style-name="Graphics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 style:parent-style-name="Graphics">
      <style:graphic-properties draw:fill="none" fo:clip="rect(0in, 0in, 0in, 0.55606in)" draw:stroke="none"/>
    </style:style>
    <style:style style:family="graphic" style:name="a47" style:parent-style-name="Graphics">
      <style:graphic-properties draw:fill="none" draw:stroke="non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draw:stroke="non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 style:parent-style-name="Graphics">
      <style:graphic-properties draw:fill="none" draw:stroke="non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 style:parent-style-name="Graphics">
      <style:graphic-properties draw:fill="none" draw:stroke="non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" style:parent-style-name="Graphics">
      <style:graphic-properties draw:fill="none" fo:clip="rect(0in, 0in, 0in, 0.55606in)" draw:stroke="non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23.38889in" svg:height="3.30556in" draw:id="id0" draw:style-name="a3" draw:name="Rectangle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10" draw:name="PlaceHolder 1" svg:x="1.17014in" svg:y="1.32639in" svg:width="21.04861in" svg:height="5.5191in" presentation:class="title" presentation:placeholder="false">
        <draw:text-box>
          <text:p text:style-name="a9" text:class-names="" text:cond-style-name=""><text:span text:style-name="a4" text:class-names="">Click to edit the title text<text:s text:c="1"/></text:span><text:span text:style-name="a5" text:class-names="">formatModifiez</text:span><text:span text:style-name="a6" text:class-names=""><text:s text:c="1"/>le style du<text:s text:c="1"/></text:span><text:span text:style-name="a7" text:class-names="">titre</text:span><text:span text:style-name="a8" text:class-names=""/></text:p>
        </draw:text-box>
        <svg:title/>
        <svg:desc/>
      </draw:frame>
      <draw:frame draw:id="id2" presentation:style-name="a39" draw:name="PlaceHolder 5" svg:x="1.17014in" svg:y="7.74826in" svg:width="21.04861in" svg:height="19.2066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1" text:class-names="">Click to edit the outline text format</text:span><text:span text:style-name="a12" text:class-names=""/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5" text:class-names="">Second Outline Level</text:span><text:span text:style-name="a16" text:class-names=""/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19" text:class-names="">Third Outline Level</text:span><text:span text:style-name="a20" text:class-names=""/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3" text:class-names="">Fourth Outline Level</text:span><text:span text:style-name="a24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7" text:class-names="">Fifth Outline Level</text:span><text:span text:style-name="a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list text:style-name="a34">
                                <text:list-item>
                                  <text:p text:style-name="a33" text:class-names="" text:cond-style-name=""><text:span text:style-name="a31" text:class-names="">Sixth Outline Level</text:span><text:span text:style-name="a32" text:class-names="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list text:style-name="a38">
                                <text:list-item>
                                  <text:list text:style-name="a38">
                                    <text:list-item>
                                      <text:p text:style-name="a37" text:class-names="" text:cond-style-name=""><text:span text:style-name="a35" text:class-names="">Seventh Outline Level</text:span><text:span text:style-name="a36" text:class-names="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45" draw:name="ZoneTexte 4" svg:x="1.17014in" svg:y="0.65972in" svg:width="21.04861in" svg:height="1.80629in">
        <draw:text-box>
          <text:p text:style-name="a41" text:class-names="" text:cond-style-name=""><text:span text:style-name="a40" text:class-names="">Journée Régionale des Doctorants en Automatique</text:span></text:p>
          <text:p text:style-name="a44" text:class-names="" text:cond-style-name=""><text:span text:style-name="a42" text:class-names="">La Citadelle à Amiens,<text:s text:c="1"/></text:span><text:span text:style-name="a43" text:class-names="">24 Juin 2025</text:span></text:p>
        </draw:text-box>
        <svg:title/>
        <svg:desc/>
      </draw:frame>
      <draw:frame draw:id="id4" draw:style-name="a46" draw:name="Image 7" svg:x="14.28339in" svg:y="0.65972in" svg:width="7.93536in" svg:height="2.0625in" style:rel-width="scale" style:rel-height="scale">
        <draw:image xlink:href="media/image1.jpg" xlink:type="simple" xlink:show="embed" xlink:actuate="onLoad"/>
        <svg:title/>
        <svg:desc/>
      </draw:frame>
      <draw:g draw:name="Groupe 18" draw:id="id5">
        <svg:title/>
        <svg:desc/>
        <draw:frame draw:id="id6" draw:style-name="a47" draw:name="Image 10" svg:x="1.26678in" svg:y="30.22501in" svg:width="1.86759in" svg:height="2.16333in" style:rel-width="scale" style:rel-height="scale">
          <draw:image xlink:href="media/image2.png" xlink:type="simple" xlink:show="embed" xlink:actuate="onLoad"/>
          <svg:title/>
          <svg:desc/>
        </draw:frame>
        <draw:frame draw:id="id7" draw:style-name="a48" draw:name="Image 12" svg:x="4.25781in" svg:y="30.27778in" svg:width="3.18931in" svg:height="2.05779in" style:rel-width="scale" style:rel-height="scale">
          <draw:image xlink:href="media/image3.png" xlink:type="simple" xlink:show="embed" xlink:actuate="onLoad"/>
          <svg:title/>
          <svg:desc/>
        </draw:frame>
        <draw:frame draw:id="id8" draw:style-name="a49" draw:name="Image 14" svg:x="8.85136in" svg:y="30.45176in" svg:width="3.30507in" svg:height="1.70983in" style:rel-width="scale" style:rel-height="scale">
          <draw:image xlink:href="media/image4.png" xlink:type="simple" xlink:show="embed" xlink:actuate="onLoad"/>
          <svg:title/>
          <svg:desc/>
        </draw:frame>
        <draw:frame draw:id="id9" draw:style-name="a50" draw:name="Image 16" svg:x="13.58053in" svg:y="30.20784in" svg:width="3.30708in" svg:height="2.18049in" style:rel-width="scale" style:rel-height="scale">
          <draw:image xlink:href="media/image5.png" xlink:type="simple" xlink:show="embed" xlink:actuate="onLoad"/>
          <svg:title/>
          <svg:desc/>
        </draw:frame>
        <draw:frame draw:id="id10" draw:style-name="a51" draw:name="Image 17" svg:x="17.87341in" svg:y="30.22501in" svg:width="4.02711in" svg:height="2.22986in" style:rel-width="scale" style:rel-height="scale">
          <draw:image xlink:href="media/image6.png" xlink:type="simple" xlink:show="embed" xlink:actuate="onLoad"/>
          <svg:title/>
          <svg:desc/>
        </draw:frame>
      </draw:g>
      <presentation:notes style:page-layout-name="pageLayout2" draw:style-name="a72">
        <draw:frame draw:id="id11" presentation:style-name="a55" draw:name="PlaceHolder 1" svg:x="0.82639in" svg:y="5.55382in" svg:width="6.61458in" svg:height="5.26215in" presentation:class="notes" presentation:placeholder="false">
          <draw:text-box>
            <text:p text:style-name="a54" text:class-names="" text:cond-style-name=""><text:span text:style-name="a52" text:class-names="">Click to edit the notes format</text:span><text:span text:style-name="a53" text:class-names=""/></text:p>
          </draw:text-box>
          <svg:title/>
          <svg:desc/>
        </draw:frame>
        <draw:frame draw:id="id12" presentation:style-name="a59" draw:name="PlaceHolder 2" svg:x="0in" svg:y="0in" svg:width="3.58854in" svg:height="0.58507in" presentation:class="header" presentation:placeholder="false">
          <draw:text-box>
            <text:p text:style-name="a58" text:class-names="" text:cond-style-name=""><text:span text:style-name="a56" text:class-names="">&lt;header&gt;</text:span><text:span text:style-name="a57" text:class-names=""/></text:p>
          </draw:text-box>
          <svg:title/>
          <svg:desc/>
        </draw:frame>
        <draw:frame draw:id="id13" presentation:style-name="a63" draw:name="PlaceHolder 3" svg:x="4.67882in" svg:y="0in" svg:width="3.58854in" svg:height="0.58507in" presentation:class="date-time" presentation:placeholder="false">
          <draw:text-box>
            <text:p text:style-name="a62" text:class-names="" text:cond-style-name=""><text:span text:style-name="a60" text:class-names="">&lt;date/time&gt;</text:span><text:span text:style-name="a61" text:class-names=""/></text:p>
          </draw:text-box>
          <svg:title/>
          <svg:desc/>
        </draw:frame>
        <draw:frame draw:id="id14" presentation:style-name="a67" draw:name="PlaceHolder 4" svg:x="0in" svg:y="11.10764in" svg:width="3.58854in" svg:height="0.58507in" presentation:class="footer" presentation:placeholder="false">
          <draw:text-box>
            <text:p text:style-name="a66" text:class-names="" text:cond-style-name=""><text:span text:style-name="a64" text:class-names="">&lt;footer&gt;</text:span><text:span text:style-name="a65" text:class-names=""/></text:p>
          </draw:text-box>
          <svg:title/>
          <svg:desc/>
        </draw:frame>
        <draw:frame draw:id="id15" presentation:style-name="a71" draw:name="PlaceHolder 5" svg:x="4.67882in" svg:y="11.10764in" svg:width="3.58854in" svg:height="0.58507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  </draw:text-box>
          <svg:title/>
          <svg:desc/>
        </draw:frame>
      </presentation:notes>
    </style:master-page>
    <style:master-page style:name="Master1-Layout1-blank-Blank-Slide" style:page-layout-name="pageLayout1" draw:style-name="a73">
      <draw:custom-shape svg:x="0in" svg:y="0in" svg:width="23.38889in" svg:height="3.30556in" draw:id="id16" draw:layer="Master1-bg" draw:style-name="a76" draw:name="Rectangle 1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layer="Master1-bg" draw:style-name="a82" draw:name="ZoneTexte 2" svg:x="1.17014in" svg:y="0.65972in" svg:width="21.04861in" svg:height="1.80629in">
        <draw:text-box>
          <text:p text:style-name="a78" text:class-names="" text:cond-style-name=""><text:span text:style-name="a77" text:class-names="">Journée Régionale des Doctorants en Automatique</text:span></text:p>
          <text:p text:style-name="a81" text:class-names="" text:cond-style-name=""><text:span text:style-name="a79" text:class-names="">La Citadelle à Amiens,<text:s text:c="1"/></text:span><text:span text:style-name="a80" text:class-names="">24 Juin 2025</text:span></text:p>
        </draw:text-box>
        <svg:title/>
        <svg:desc/>
      </draw:frame>
      <draw:frame draw:id="id18" draw:layer="Master1-bg" draw:style-name="a83" draw:name="Image 3" svg:x="14.28339in" svg:y="0.65972in" svg:width="7.93536in" svg:height="2.0625in" style:rel-width="scale" style:rel-height="scale">
        <draw:image xlink:href="media/image1.jpg" xlink:type="simple" xlink:show="embed" xlink:actuate="onLoad"/>
        <svg:title/>
        <svg:desc/>
      </draw:frame>
      <draw:g draw:name="Groupe 4" draw:id="id19">
        <svg:title/>
        <svg:desc/>
        <draw:frame draw:id="id20" draw:layer="Master1-bg" draw:style-name="a84" draw:name="Image 5" svg:x="1.26678in" svg:y="30.22501in" svg:width="1.86759in" svg:height="2.16333in" style:rel-width="scale" style:rel-height="scale">
          <draw:image xlink:href="media/image2.png" xlink:type="simple" xlink:show="embed" xlink:actuate="onLoad"/>
          <svg:title/>
          <svg:desc/>
        </draw:frame>
        <draw:frame draw:id="id21" draw:layer="Master1-bg" draw:style-name="a85" draw:name="Image 6" svg:x="4.25781in" svg:y="30.27778in" svg:width="3.18931in" svg:height="2.05779in" style:rel-width="scale" style:rel-height="scale">
          <draw:image xlink:href="media/image3.png" xlink:type="simple" xlink:show="embed" xlink:actuate="onLoad"/>
          <svg:title/>
          <svg:desc/>
        </draw:frame>
        <draw:frame draw:id="id22" draw:layer="Master1-bg" draw:style-name="a86" draw:name="Image 7" svg:x="8.85136in" svg:y="30.45176in" svg:width="3.30507in" svg:height="1.70983in" style:rel-width="scale" style:rel-height="scale">
          <draw:image xlink:href="media/image4.png" xlink:type="simple" xlink:show="embed" xlink:actuate="onLoad"/>
          <svg:title/>
          <svg:desc/>
        </draw:frame>
        <draw:frame draw:id="id23" draw:layer="Master1-bg" draw:style-name="a87" draw:name="Image 8" svg:x="13.58053in" svg:y="30.20784in" svg:width="3.30708in" svg:height="2.18049in" style:rel-width="scale" style:rel-height="scale">
          <draw:image xlink:href="media/image5.png" xlink:type="simple" xlink:show="embed" xlink:actuate="onLoad"/>
          <svg:title/>
          <svg:desc/>
        </draw:frame>
        <draw:frame draw:id="id24" draw:layer="Master1-bg" draw:style-name="a88" draw:name="Image 9" svg:x="17.87341in" svg:y="30.22501in" svg:width="4.02711in" svg:height="2.22986in" style:rel-width="scale" style:rel-height="scale">
          <draw:image xlink:href="media/image6.png" xlink:type="simple" xlink:show="embed" xlink:actuate="onLoad"/>
          <svg:title/>
          <svg:desc/>
        </draw:frame>
      </draw:g>
      <presentation:notes style:page-layout-name="pageLayout2" draw:style-name="a109">
        <draw:frame draw:id="id11" presentation:style-name="a92" draw:name="PlaceHolder 1" svg:x="0.82639in" svg:y="5.55382in" svg:width="6.61458in" svg:height="5.26215in" presentation:class="notes" presentation:placeholder="false">
          <draw:text-box>
            <text:p text:style-name="a91" text:class-names="" text:cond-style-name=""><text:span text:style-name="a89" text:class-names="">Click to edit the notes format</text:span><text:span text:style-name="a90" text:class-names=""/></text:p>
          </draw:text-box>
          <svg:title/>
          <svg:desc/>
        </draw:frame>
        <draw:frame draw:id="id12" presentation:style-name="a96" draw:name="PlaceHolder 2" svg:x="0in" svg:y="0in" svg:width="3.58854in" svg:height="0.58507in" presentation:class="header" presentation:placeholder="false">
          <draw:text-box>
            <text:p text:style-name="a95" text:class-names="" text:cond-style-name=""><text:span text:style-name="a93" text:class-names="">&lt;header&gt;</text:span><text:span text:style-name="a94" text:class-names=""/></text:p>
          </draw:text-box>
          <svg:title/>
          <svg:desc/>
        </draw:frame>
        <draw:frame draw:id="id13" presentation:style-name="a100" draw:name="PlaceHolder 3" svg:x="4.67882in" svg:y="0in" svg:width="3.58854in" svg:height="0.58507in" presentation:class="date-time" presentation:placeholder="false">
          <draw:text-box>
            <text:p text:style-name="a99" text:class-names="" text:cond-style-name=""><text:span text:style-name="a97" text:class-names="">&lt;date/time&gt;</text:span><text:span text:style-name="a98" text:class-names=""/></text:p>
          </draw:text-box>
          <svg:title/>
          <svg:desc/>
        </draw:frame>
        <draw:frame draw:id="id14" presentation:style-name="a104" draw:name="PlaceHolder 4" svg:x="0in" svg:y="11.10764in" svg:width="3.58854in" svg:height="0.58507in" presentation:class="footer" presentation:placeholder="false">
          <draw:text-box>
            <text:p text:style-name="a103" text:class-names="" text:cond-style-name=""><text:span text:style-name="a101" text:class-names="">&lt;footer&gt;</text:span><text:span text:style-name="a102" text:class-names=""/></text:p>
          </draw:text-box>
          <svg:title/>
          <svg:desc/>
        </draw:frame>
        <draw:frame draw:id="id15" presentation:style-name="a108" draw:name="PlaceHolder 5" svg:x="4.67882in" svg:y="11.10764in" svg:width="3.58854in" svg:height="0.58507in" presentation:class="page-number" presentation:placeholder="false">
          <draw:text-box>
  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  </draw:text-box>
          <svg:title/>
          <svg:desc/>
        </draw:frame>
      </presentation:notes>
    </style:master-page>
    <style:master-page style:name="Master1-Layout2-tx-Title-Slide" style:page-layout-name="pageLayout1" draw:style-name="a110">
      <draw:custom-shape svg:x="0in" svg:y="0in" svg:width="23.38889in" svg:height="3.30556in" draw:id="id25" draw:layer="Master1-bg" draw:style-name="a113" draw:name="Rectangle 1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layer="Master1-bg" draw:style-name="a119" draw:name="ZoneTexte 2" svg:x="1.17014in" svg:y="0.65972in" svg:width="21.04861in" svg:height="1.80629in">
        <draw:text-box>
          <text:p text:style-name="a115" text:class-names="" text:cond-style-name=""><text:span text:style-name="a114" text:class-names="">Journée Régionale des Doctorants en Automatique</text:span></text:p>
          <text:p text:style-name="a118" text:class-names="" text:cond-style-name=""><text:span text:style-name="a116" text:class-names="">La Citadelle à Amiens,<text:s text:c="1"/></text:span><text:span text:style-name="a117" text:class-names="">24 Juin 2025</text:span></text:p>
        </draw:text-box>
        <svg:title/>
        <svg:desc/>
      </draw:frame>
      <draw:frame draw:id="id27" draw:layer="Master1-bg" draw:style-name="a120" draw:name="Image 3" svg:x="14.28339in" svg:y="0.65972in" svg:width="7.93536in" svg:height="2.0625in" style:rel-width="scale" style:rel-height="scale">
        <draw:image xlink:href="media/image1.jpg" xlink:type="simple" xlink:show="embed" xlink:actuate="onLoad"/>
        <svg:title/>
        <svg:desc/>
      </draw:frame>
      <draw:g draw:name="Groupe 6" draw:id="id28">
        <svg:title/>
        <svg:desc/>
        <draw:frame draw:id="id31" draw:layer="Master1-bg" draw:style-name="a128" draw:name="Image 7" svg:x="1.26678in" svg:y="30.22501in" svg:width="1.86759in" svg:height="2.16333in" style:rel-width="scale" style:rel-height="scale">
          <draw:image xlink:href="media/image2.png" xlink:type="simple" xlink:show="embed" xlink:actuate="onLoad"/>
          <svg:title/>
          <svg:desc/>
        </draw:frame>
        <draw:frame draw:id="id32" draw:layer="Master1-bg" draw:style-name="a129" draw:name="Image 8" svg:x="4.25781in" svg:y="30.27778in" svg:width="3.18931in" svg:height="2.05779in" style:rel-width="scale" style:rel-height="scale">
          <draw:image xlink:href="media/image3.png" xlink:type="simple" xlink:show="embed" xlink:actuate="onLoad"/>
          <svg:title/>
          <svg:desc/>
        </draw:frame>
        <draw:frame draw:id="id33" draw:layer="Master1-bg" draw:style-name="a130" draw:name="Image 9" svg:x="8.85136in" svg:y="30.45176in" svg:width="3.30507in" svg:height="1.70983in" style:rel-width="scale" style:rel-height="scale">
          <draw:image xlink:href="media/image4.png" xlink:type="simple" xlink:show="embed" xlink:actuate="onLoad"/>
          <svg:title/>
          <svg:desc/>
        </draw:frame>
        <draw:frame draw:id="id34" draw:layer="Master1-bg" draw:style-name="a131" draw:name="Image 10" svg:x="13.58053in" svg:y="30.20784in" svg:width="3.30708in" svg:height="2.18049in" style:rel-width="scale" style:rel-height="scale">
          <draw:image xlink:href="media/image5.png" xlink:type="simple" xlink:show="embed" xlink:actuate="onLoad"/>
          <svg:title/>
          <svg:desc/>
        </draw:frame>
        <draw:frame draw:id="id35" draw:layer="Master1-bg" draw:style-name="a132" draw:name="Image 11" svg:x="17.87341in" svg:y="30.22501in" svg:width="4.02711in" svg:height="2.22986in" style:rel-width="scale" style:rel-height="scale">
          <draw:image xlink:href="media/image6.png" xlink:type="simple" xlink:show="embed" xlink:actuate="onLoad"/>
          <svg:title/>
          <svg:desc/>
        </draw:frame>
      </draw:g>
      <draw:frame draw:id="id29" presentation:style-name="a123" draw:name="PlaceHolder 1" svg:x="1.17008in" svg:y="1.32638in" svg:width="21.04803in" svg:height="5.51929in" presentation:class="title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0" presentation:style-name="a127" draw:name="PlaceHolder 2" svg:x="1.16929in" svg:y="7.74843in" svg:width="21.04961in" svg:height="19.2063in" presentation:class="subtitle" presentation:placeholder="false">
        <draw:text-box>
          <text:list text:style-name="a126">
            <text:list-item>
              <text:p text:style-name="a125" text:class-names="" text:cond-style-name=""><text:span text:style-name="a124" text:class-names=""/></text:p>
            </text:list-item>
          </text:list>
        </draw:text-box>
        <svg:title/>
        <svg:desc/>
      </draw:frame>
      <presentation:notes style:page-layout-name="pageLayout2" draw:style-name="a153">
        <draw:frame draw:id="id11" presentation:style-name="a136" draw:name="PlaceHolder 1" svg:x="0.82639in" svg:y="5.55382in" svg:width="6.61458in" svg:height="5.26215in" presentation:class="notes" presentation:placeholder="false">
          <draw:text-box>
            <text:p text:style-name="a135" text:class-names="" text:cond-style-name=""><text:span text:style-name="a133" text:class-names="">Click to edit the notes format</text:span><text:span text:style-name="a134" text:class-names=""/></text:p>
          </draw:text-box>
          <svg:title/>
          <svg:desc/>
        </draw:frame>
        <draw:frame draw:id="id12" presentation:style-name="a140" draw:name="PlaceHolder 2" svg:x="0in" svg:y="0in" svg:width="3.58854in" svg:height="0.58507in" presentation:class="header" presentation:placeholder="false">
          <draw:text-box>
            <text:p text:style-name="a139" text:class-names="" text:cond-style-name=""><text:span text:style-name="a137" text:class-names="">&lt;header&gt;</text:span><text:span text:style-name="a138" text:class-names=""/></text:p>
          </draw:text-box>
          <svg:title/>
          <svg:desc/>
        </draw:frame>
        <draw:frame draw:id="id13" presentation:style-name="a144" draw:name="PlaceHolder 3" svg:x="4.67882in" svg:y="0in" svg:width="3.58854in" svg:height="0.58507in" presentation:class="date-time" presentation:placeholder="false">
          <draw:text-box>
            <text:p text:style-name="a143" text:class-names="" text:cond-style-name=""><text:span text:style-name="a141" text:class-names="">&lt;date/time&gt;</text:span><text:span text:style-name="a142" text:class-names=""/></text:p>
          </draw:text-box>
          <svg:title/>
          <svg:desc/>
        </draw:frame>
        <draw:frame draw:id="id14" presentation:style-name="a148" draw:name="PlaceHolder 4" svg:x="0in" svg:y="11.10764in" svg:width="3.58854in" svg:height="0.58507in" presentation:class="footer" presentation:placeholder="false">
          <draw:text-box>
            <text:p text:style-name="a147" text:class-names="" text:cond-style-name=""><text:span text:style-name="a145" text:class-names="">&lt;footer&gt;</text:span><text:span text:style-name="a146" text:class-names=""/></text:p>
          </draw:text-box>
          <svg:title/>
          <svg:desc/>
        </draw:frame>
        <draw:frame draw:id="id15" presentation:style-name="a152" draw:name="PlaceHolder 5" svg:x="4.67882in" svg:y="11.10764in" svg:width="3.58854in" svg:height="0.58507in" presentation:class="page-number" presentation:placeholder="false">
          <draw:text-box>
            <text:p text:style-name="a151" text:class-names="" text:cond-style-name=""><text:span text:style-name="a149" text:class-names=""><text:page-number style:num-format="1" text:fixed="false"/></text:span><text:span text:style-name="a150" text:class-names=""/></text:p>
          </draw:text-box>
          <svg:title/>
          <svg:desc/>
        </draw:frame>
      </presentation:notes>
    </style:master-page>
    <style:master-page style:name="Master1-Layout3-obj-Title,-Content" style:page-layout-name="pageLayout1" draw:style-name="a154">
      <draw:custom-shape svg:x="0in" svg:y="0in" svg:width="23.38889in" svg:height="3.30556in" draw:id="id36" draw:layer="Master1-bg" draw:style-name="a157" draw:name="Rectangle 1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163" draw:name="ZoneTexte 2" svg:x="1.17014in" svg:y="0.65972in" svg:width="21.04861in" svg:height="1.80629in">
        <draw:text-box>
          <text:p text:style-name="a159" text:class-names="" text:cond-style-name=""><text:span text:style-name="a158" text:class-names="">Journée Régionale des Doctorants en Automatique</text:span></text:p>
          <text:p text:style-name="a162" text:class-names="" text:cond-style-name=""><text:span text:style-name="a160" text:class-names="">La Citadelle à Amiens,<text:s text:c="1"/></text:span><text:span text:style-name="a161" text:class-names="">24 Juin 2025</text:span></text:p>
        </draw:text-box>
        <svg:title/>
        <svg:desc/>
      </draw:frame>
      <draw:frame draw:id="id38" draw:layer="Master1-bg" draw:style-name="a164" draw:name="Image 3" svg:x="14.28339in" svg:y="0.65972in" svg:width="7.93536in" svg:height="2.0625in" style:rel-width="scale" style:rel-height="scale">
        <draw:image xlink:href="media/image1.jpg" xlink:type="simple" xlink:show="embed" xlink:actuate="onLoad"/>
        <svg:title/>
        <svg:desc/>
      </draw:frame>
      <draw:g draw:name="Groupe 4" draw:id="id39">
        <svg:title/>
        <svg:desc/>
        <draw:frame draw:id="id42" draw:layer="Master1-bg" draw:style-name="a172" draw:name="Image 5" svg:x="1.26678in" svg:y="30.22501in" svg:width="1.86759in" svg:height="2.16333in" style:rel-width="scale" style:rel-height="scale">
          <draw:image xlink:href="media/image2.png" xlink:type="simple" xlink:show="embed" xlink:actuate="onLoad"/>
          <svg:title/>
          <svg:desc/>
        </draw:frame>
        <draw:frame draw:id="id43" draw:layer="Master1-bg" draw:style-name="a173" draw:name="Image 8" svg:x="4.25781in" svg:y="30.27778in" svg:width="3.18931in" svg:height="2.05779in" style:rel-width="scale" style:rel-height="scale">
          <draw:image xlink:href="media/image3.png" xlink:type="simple" xlink:show="embed" xlink:actuate="onLoad"/>
          <svg:title/>
          <svg:desc/>
        </draw:frame>
        <draw:frame draw:id="id44" draw:layer="Master1-bg" draw:style-name="a174" draw:name="Image 9" svg:x="8.85136in" svg:y="30.45176in" svg:width="3.30507in" svg:height="1.70983in" style:rel-width="scale" style:rel-height="scale">
          <draw:image xlink:href="media/image4.png" xlink:type="simple" xlink:show="embed" xlink:actuate="onLoad"/>
          <svg:title/>
          <svg:desc/>
        </draw:frame>
        <draw:frame draw:id="id45" draw:layer="Master1-bg" draw:style-name="a175" draw:name="Image 10" svg:x="13.58053in" svg:y="30.20784in" svg:width="3.30708in" svg:height="2.18049in" style:rel-width="scale" style:rel-height="scale">
          <draw:image xlink:href="media/image5.png" xlink:type="simple" xlink:show="embed" xlink:actuate="onLoad"/>
          <svg:title/>
          <svg:desc/>
        </draw:frame>
        <draw:frame draw:id="id46" draw:layer="Master1-bg" draw:style-name="a176" draw:name="Image 11" svg:x="17.87341in" svg:y="30.22501in" svg:width="4.02711in" svg:height="2.22986in" style:rel-width="scale" style:rel-height="scale">
          <draw:image xlink:href="media/image6.png" xlink:type="simple" xlink:show="embed" xlink:actuate="onLoad"/>
          <svg:title/>
          <svg:desc/>
        </draw:frame>
      </draw:g>
      <draw:frame draw:id="id40" presentation:style-name="a167" draw:name="PlaceHolder 1" svg:x="1.17008in" svg:y="1.32638in" svg:width="21.04803in" svg:height="5.51929in" presentation:class="title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41" presentation:style-name="a171" draw:name="PlaceHolder 2" svg:x="1.16929in" svg:y="7.74843in" svg:width="21.04961in" svg:height="19.20591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/></text:p>
            </text:list-item>
          </text:list>
        </draw:text-box>
        <svg:title/>
        <svg:desc/>
      </draw:frame>
      <presentation:notes style:page-layout-name="pageLayout2" draw:style-name="a197">
        <draw:frame draw:id="id11" presentation:style-name="a180" draw:name="PlaceHolder 1" svg:x="0.82639in" svg:y="5.55382in" svg:width="6.61458in" svg:height="5.26215in" presentation:class="notes" presentation:placeholder="false">
          <draw:text-box>
            <text:p text:style-name="a179" text:class-names="" text:cond-style-name=""><text:span text:style-name="a177" text:class-names="">Click to edit the notes format</text:span><text:span text:style-name="a178" text:class-names=""/></text:p>
          </draw:text-box>
          <svg:title/>
          <svg:desc/>
        </draw:frame>
        <draw:frame draw:id="id12" presentation:style-name="a184" draw:name="PlaceHolder 2" svg:x="0in" svg:y="0in" svg:width="3.58854in" svg:height="0.58507in" presentation:class="header" presentation:placeholder="false">
          <draw:text-box>
            <text:p text:style-name="a183" text:class-names="" text:cond-style-name=""><text:span text:style-name="a181" text:class-names="">&lt;header&gt;</text:span><text:span text:style-name="a182" text:class-names=""/></text:p>
          </draw:text-box>
          <svg:title/>
          <svg:desc/>
        </draw:frame>
        <draw:frame draw:id="id13" presentation:style-name="a188" draw:name="PlaceHolder 3" svg:x="4.67882in" svg:y="0in" svg:width="3.58854in" svg:height="0.58507in" presentation:class="date-time" presentation:placeholder="false">
          <draw:text-box>
            <text:p text:style-name="a187" text:class-names="" text:cond-style-name=""><text:span text:style-name="a185" text:class-names="">&lt;date/time&gt;</text:span><text:span text:style-name="a186" text:class-names=""/></text:p>
          </draw:text-box>
          <svg:title/>
          <svg:desc/>
        </draw:frame>
        <draw:frame draw:id="id14" presentation:style-name="a192" draw:name="PlaceHolder 4" svg:x="0in" svg:y="11.10764in" svg:width="3.58854in" svg:height="0.58507in" presentation:class="footer" presentation:placeholder="false">
          <draw:text-box>
            <text:p text:style-name="a191" text:class-names="" text:cond-style-name=""><text:span text:style-name="a189" text:class-names="">&lt;footer&gt;</text:span><text:span text:style-name="a190" text:class-names=""/></text:p>
          </draw:text-box>
          <svg:title/>
          <svg:desc/>
        </draw:frame>
        <draw:frame draw:id="id15" presentation:style-name="a196" draw:name="PlaceHolder 5" svg:x="4.67882in" svg:y="11.10764in" svg:width="3.58854in" svg:height="0.58507in" presentation:class="page-number" presentation:placeholder="false">
          <draw:text-box>
            <text:p text:style-name="a195" text:class-names="" text:cond-style-name=""><text:span text:style-name="a193" text:class-names=""><text:page-number style:num-format="1" text:fixed="false"/></text:span><text:span text:style-name="a194" text:class-names=""/></text:p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198">
      <draw:custom-shape svg:x="0in" svg:y="0in" svg:width="23.38889in" svg:height="3.30556in" draw:id="id47" draw:layer="Master1-bg" draw:style-name="a201" draw:name="Rectangle 1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draw:layer="Master1-bg" draw:style-name="a207" draw:name="ZoneTexte 2" svg:x="1.17014in" svg:y="0.65972in" svg:width="21.04861in" svg:height="1.80629in">
        <draw:text-box>
          <text:p text:style-name="a203" text:class-names="" text:cond-style-name=""><text:span text:style-name="a202" text:class-names="">Journée Régionale des Doctorants en Automatique</text:span></text:p>
          <text:p text:style-name="a206" text:class-names="" text:cond-style-name=""><text:span text:style-name="a204" text:class-names="">La Citadelle à Amiens,<text:s text:c="1"/></text:span><text:span text:style-name="a205" text:class-names="">24 Juin 2025</text:span></text:p>
        </draw:text-box>
        <svg:title/>
        <svg:desc/>
      </draw:frame>
      <draw:frame draw:id="id49" draw:layer="Master1-bg" draw:style-name="a208" draw:name="Image 3" svg:x="14.28339in" svg:y="0.65972in" svg:width="7.93536in" svg:height="2.0625in" style:rel-width="scale" style:rel-height="scale">
        <draw:image xlink:href="media/image1.jpg" xlink:type="simple" xlink:show="embed" xlink:actuate="onLoad"/>
        <svg:title/>
        <svg:desc/>
      </draw:frame>
      <draw:g draw:name="Groupe 4" draw:id="id50">
        <svg:title/>
        <svg:desc/>
        <draw:frame draw:id="id54" draw:layer="Master1-bg" draw:style-name="a220" draw:name="Image 5" svg:x="1.26678in" svg:y="30.22501in" svg:width="1.86759in" svg:height="2.16333in" style:rel-width="scale" style:rel-height="scale">
          <draw:image xlink:href="media/image2.png" xlink:type="simple" xlink:show="embed" xlink:actuate="onLoad"/>
          <svg:title/>
          <svg:desc/>
        </draw:frame>
        <draw:frame draw:id="id55" draw:layer="Master1-bg" draw:style-name="a221" draw:name="Image 6" svg:x="4.25781in" svg:y="30.27778in" svg:width="3.18931in" svg:height="2.05779in" style:rel-width="scale" style:rel-height="scale">
          <draw:image xlink:href="media/image3.png" xlink:type="simple" xlink:show="embed" xlink:actuate="onLoad"/>
          <svg:title/>
          <svg:desc/>
        </draw:frame>
        <draw:frame draw:id="id56" draw:layer="Master1-bg" draw:style-name="a222" draw:name="Image 7" svg:x="8.85136in" svg:y="30.45176in" svg:width="3.30507in" svg:height="1.70983in" style:rel-width="scale" style:rel-height="scale">
          <draw:image xlink:href="media/image4.png" xlink:type="simple" xlink:show="embed" xlink:actuate="onLoad"/>
          <svg:title/>
          <svg:desc/>
        </draw:frame>
        <draw:frame draw:id="id57" draw:layer="Master1-bg" draw:style-name="a223" draw:name="Image 11" svg:x="13.58053in" svg:y="30.20784in" svg:width="3.30708in" svg:height="2.18049in" style:rel-width="scale" style:rel-height="scale">
          <draw:image xlink:href="media/image5.png" xlink:type="simple" xlink:show="embed" xlink:actuate="onLoad"/>
          <svg:title/>
          <svg:desc/>
        </draw:frame>
        <draw:frame draw:id="id58" draw:layer="Master1-bg" draw:style-name="a224" draw:name="Image 12" svg:x="17.87341in" svg:y="30.22501in" svg:width="4.02711in" svg:height="2.22986in" style:rel-width="scale" style:rel-height="scale">
          <draw:image xlink:href="media/image6.png" xlink:type="simple" xlink:show="embed" xlink:actuate="onLoad"/>
          <svg:title/>
          <svg:desc/>
        </draw:frame>
      </draw:g>
      <draw:frame draw:id="id51" presentation:style-name="a211" draw:name="PlaceHolder 1" svg:x="1.17008in" svg:y="1.32638in" svg:width="21.04803in" svg:height="5.51929in" presentation:class="titl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52" presentation:style-name="a215" draw:name="PlaceHolder 2" svg:x="1.16929in" svg:y="7.74843in" svg:width="10.27205in" svg:height="19.20591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/></text:p>
            </text:list-item>
          </text:list>
        </draw:text-box>
        <svg:title/>
        <svg:desc/>
      </draw:frame>
      <draw:frame draw:id="id53" presentation:style-name="a219" draw:name="PlaceHolder 3" svg:x="11.95551in" svg:y="7.74843in" svg:width="10.27205in" svg:height="19.2059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/></text:p>
            </text:list-item>
          </text:list>
        </draw:text-box>
        <svg:title/>
        <svg:desc/>
      </draw:frame>
      <presentation:notes style:page-layout-name="pageLayout2" draw:style-name="a245">
        <draw:frame draw:id="id11" presentation:style-name="a228" draw:name="PlaceHolder 1" svg:x="0.82639in" svg:y="5.55382in" svg:width="6.61458in" svg:height="5.26215in" presentation:class="notes" presentation:placeholder="false">
          <draw:text-box>
            <text:p text:style-name="a227" text:class-names="" text:cond-style-name=""><text:span text:style-name="a225" text:class-names="">Click to edit the notes format</text:span><text:span text:style-name="a226" text:class-names=""/></text:p>
          </draw:text-box>
          <svg:title/>
          <svg:desc/>
        </draw:frame>
        <draw:frame draw:id="id12" presentation:style-name="a232" draw:name="PlaceHolder 2" svg:x="0in" svg:y="0in" svg:width="3.58854in" svg:height="0.58507in" presentation:class="header" presentation:placeholder="false">
          <draw:text-box>
            <text:p text:style-name="a231" text:class-names="" text:cond-style-name=""><text:span text:style-name="a229" text:class-names="">&lt;header&gt;</text:span><text:span text:style-name="a230" text:class-names=""/></text:p>
          </draw:text-box>
          <svg:title/>
          <svg:desc/>
        </draw:frame>
        <draw:frame draw:id="id13" presentation:style-name="a236" draw:name="PlaceHolder 3" svg:x="4.67882in" svg:y="0in" svg:width="3.58854in" svg:height="0.58507in" presentation:class="date-time" presentation:placeholder="false">
          <draw:text-box>
            <text:p text:style-name="a235" text:class-names="" text:cond-style-name=""><text:span text:style-name="a233" text:class-names="">&lt;date/time&gt;</text:span><text:span text:style-name="a234" text:class-names=""/></text:p>
          </draw:text-box>
          <svg:title/>
          <svg:desc/>
        </draw:frame>
        <draw:frame draw:id="id14" presentation:style-name="a240" draw:name="PlaceHolder 4" svg:x="0in" svg:y="11.10764in" svg:width="3.58854in" svg:height="0.58507in" presentation:class="footer" presentation:placeholder="false">
          <draw:text-box>
            <text:p text:style-name="a239" text:class-names="" text:cond-style-name=""><text:span text:style-name="a237" text:class-names="">&lt;footer&gt;</text:span><text:span text:style-name="a238" text:class-names=""/></text:p>
          </draw:text-box>
          <svg:title/>
          <svg:desc/>
        </draw:frame>
        <draw:frame draw:id="id15" presentation:style-name="a244" draw:name="PlaceHolder 5" svg:x="4.67882in" svg:y="11.10764in" svg:width="3.58854in" svg:height="0.58507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  </draw:text-box>
          <svg:title/>
          <svg:desc/>
        </draw:frame>
      </presentation:notes>
    </style:master-page>
    <style:master-page style:name="Master1-Layout5-titleOnly-Title-Only" style:page-layout-name="pageLayout1" draw:style-name="a246">
      <draw:custom-shape svg:x="0in" svg:y="0in" svg:width="23.38889in" svg:height="3.30556in" draw:id="id59" draw:layer="Master1-bg" draw:style-name="a249" draw:name="Rectangle 1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255" draw:name="ZoneTexte 2" svg:x="1.17014in" svg:y="0.65972in" svg:width="21.04861in" svg:height="1.80629in">
        <draw:text-box>
          <text:p text:style-name="a251" text:class-names="" text:cond-style-name=""><text:span text:style-name="a250" text:class-names="">Journée Régionale des Doctorants en Automatique</text:span></text:p>
          <text:p text:style-name="a254" text:class-names="" text:cond-style-name=""><text:span text:style-name="a252" text:class-names="">La Citadelle à Amiens,<text:s text:c="1"/></text:span><text:span text:style-name="a253" text:class-names="">24 Juin 2025</text:span></text:p>
        </draw:text-box>
        <svg:title/>
        <svg:desc/>
      </draw:frame>
      <draw:frame draw:id="id61" draw:layer="Master1-bg" draw:style-name="a256" draw:name="Image 3" svg:x="14.28339in" svg:y="0.65972in" svg:width="7.93536in" svg:height="2.0625in" style:rel-width="scale" style:rel-height="scale">
        <draw:image xlink:href="media/image1.jpg" xlink:type="simple" xlink:show="embed" xlink:actuate="onLoad"/>
        <svg:title/>
        <svg:desc/>
      </draw:frame>
      <draw:g draw:name="Groupe 4" draw:id="id62">
        <svg:title/>
        <svg:desc/>
        <draw:frame draw:id="id64" draw:layer="Master1-bg" draw:style-name="a260" draw:name="Image 5" svg:x="1.26678in" svg:y="30.22501in" svg:width="1.86759in" svg:height="2.16333in" style:rel-width="scale" style:rel-height="scale">
          <draw:image xlink:href="media/image2.png" xlink:type="simple" xlink:show="embed" xlink:actuate="onLoad"/>
          <svg:title/>
          <svg:desc/>
        </draw:frame>
        <draw:frame draw:id="id65" draw:layer="Master1-bg" draw:style-name="a261" draw:name="Image 6" svg:x="4.25781in" svg:y="30.27778in" svg:width="3.18931in" svg:height="2.05779in" style:rel-width="scale" style:rel-height="scale">
          <draw:image xlink:href="media/image3.png" xlink:type="simple" xlink:show="embed" xlink:actuate="onLoad"/>
          <svg:title/>
          <svg:desc/>
        </draw:frame>
        <draw:frame draw:id="id66" draw:layer="Master1-bg" draw:style-name="a262" draw:name="Image 7" svg:x="8.85136in" svg:y="30.45176in" svg:width="3.30507in" svg:height="1.70983in" style:rel-width="scale" style:rel-height="scale">
          <draw:image xlink:href="media/image4.png" xlink:type="simple" xlink:show="embed" xlink:actuate="onLoad"/>
          <svg:title/>
          <svg:desc/>
        </draw:frame>
        <draw:frame draw:id="id67" draw:layer="Master1-bg" draw:style-name="a263" draw:name="Image 8" svg:x="13.58053in" svg:y="30.20784in" svg:width="3.30708in" svg:height="2.18049in" style:rel-width="scale" style:rel-height="scale">
          <draw:image xlink:href="media/image5.png" xlink:type="simple" xlink:show="embed" xlink:actuate="onLoad"/>
          <svg:title/>
          <svg:desc/>
        </draw:frame>
        <draw:frame draw:id="id68" draw:layer="Master1-bg" draw:style-name="a264" draw:name="Image 9" svg:x="17.87341in" svg:y="30.22501in" svg:width="4.02711in" svg:height="2.22986in" style:rel-width="scale" style:rel-height="scale">
          <draw:image xlink:href="media/image6.png" xlink:type="simple" xlink:show="embed" xlink:actuate="onLoad"/>
          <svg:title/>
          <svg:desc/>
        </draw:frame>
      </draw:g>
      <draw:frame draw:id="id63" presentation:style-name="a259" draw:name="PlaceHolder 1" svg:x="1.17008in" svg:y="1.32638in" svg:width="21.04803in" svg:height="5.51929in" presentation:class="titl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presentation:notes style:page-layout-name="pageLayout2" draw:style-name="a285">
        <draw:frame draw:id="id11" presentation:style-name="a268" draw:name="PlaceHolder 1" svg:x="0.82639in" svg:y="5.55382in" svg:width="6.61458in" svg:height="5.26215in" presentation:class="notes" presentation:placeholder="false">
          <draw:text-box>
            <text:p text:style-name="a267" text:class-names="" text:cond-style-name=""><text:span text:style-name="a265" text:class-names="">Click to edit the notes format</text:span><text:span text:style-name="a266" text:class-names=""/></text:p>
          </draw:text-box>
          <svg:title/>
          <svg:desc/>
        </draw:frame>
        <draw:frame draw:id="id12" presentation:style-name="a272" draw:name="PlaceHolder 2" svg:x="0in" svg:y="0in" svg:width="3.58854in" svg:height="0.58507in" presentation:class="header" presentation:placeholder="false">
          <draw:text-box>
            <text:p text:style-name="a271" text:class-names="" text:cond-style-name=""><text:span text:style-name="a269" text:class-names="">&lt;header&gt;</text:span><text:span text:style-name="a270" text:class-names=""/></text:p>
          </draw:text-box>
          <svg:title/>
          <svg:desc/>
        </draw:frame>
        <draw:frame draw:id="id13" presentation:style-name="a276" draw:name="PlaceHolder 3" svg:x="4.67882in" svg:y="0in" svg:width="3.58854in" svg:height="0.58507in" presentation:class="date-time" presentation:placeholder="false">
          <draw:text-box>
            <text:p text:style-name="a275" text:class-names="" text:cond-style-name=""><text:span text:style-name="a273" text:class-names="">&lt;date/time&gt;</text:span><text:span text:style-name="a274" text:class-names=""/></text:p>
          </draw:text-box>
          <svg:title/>
          <svg:desc/>
        </draw:frame>
        <draw:frame draw:id="id14" presentation:style-name="a280" draw:name="PlaceHolder 4" svg:x="0in" svg:y="11.10764in" svg:width="3.58854in" svg:height="0.58507in" presentation:class="footer" presentation:placeholder="false">
          <draw:text-box>
            <text:p text:style-name="a279" text:class-names="" text:cond-style-name=""><text:span text:style-name="a277" text:class-names="">&lt;footer&gt;</text:span><text:span text:style-name="a278" text:class-names=""/></text:p>
          </draw:text-box>
          <svg:title/>
          <svg:desc/>
        </draw:frame>
        <draw:frame draw:id="id15" presentation:style-name="a284" draw:name="PlaceHolder 5" svg:x="4.67882in" svg:y="11.10764in" svg:width="3.58854in" svg:height="0.58507in" presentation:class="page-number" presentation:placeholder="false">
          <draw:text-box>
            <text:p text:style-name="a283" text:class-names="" text:cond-style-name=""><text:span text:style-name="a281" text:class-names=""><text:page-number style:num-format="1" text:fixed="false"/></text:span><text:span text:style-name="a282" text:class-names=""/></text:p>
          </draw:text-box>
          <svg:title/>
          <svg:desc/>
        </draw:frame>
      </presentation:notes>
    </style:master-page>
    <style:master-page style:name="Master1-Layout6-objOnly-Centered-Text" style:page-layout-name="pageLayout1" draw:style-name="a286">
      <draw:custom-shape svg:x="0in" svg:y="0in" svg:width="23.38889in" svg:height="3.30556in" draw:id="id69" draw:layer="Master1-bg" draw:style-name="a289" draw:name="Rectangle 1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295" draw:name="ZoneTexte 2" svg:x="1.17014in" svg:y="0.65972in" svg:width="21.04861in" svg:height="1.80629in">
        <draw:text-box>
          <text:p text:style-name="a291" text:class-names="" text:cond-style-name=""><text:span text:style-name="a290" text:class-names="">Journée Régionale des Doctorants en Automatique</text:span></text:p>
          <text:p text:style-name="a294" text:class-names="" text:cond-style-name=""><text:span text:style-name="a292" text:class-names="">La Citadelle à Amiens,<text:s text:c="1"/></text:span><text:span text:style-name="a293" text:class-names="">24 Juin 2025</text:span></text:p>
        </draw:text-box>
        <svg:title/>
        <svg:desc/>
      </draw:frame>
      <draw:frame draw:id="id71" draw:layer="Master1-bg" draw:style-name="a296" draw:name="Image 3" svg:x="14.28339in" svg:y="0.65972in" svg:width="7.93536in" svg:height="2.0625in" style:rel-width="scale" style:rel-height="scale">
        <draw:image xlink:href="media/image1.jpg" xlink:type="simple" xlink:show="embed" xlink:actuate="onLoad"/>
        <svg:title/>
        <svg:desc/>
      </draw:frame>
      <draw:g draw:name="Groupe 4" draw:id="id72">
        <svg:title/>
        <svg:desc/>
        <draw:frame draw:id="id74" draw:layer="Master1-bg" draw:style-name="a301" draw:name="Image 5" svg:x="1.26678in" svg:y="30.22501in" svg:width="1.86759in" svg:height="2.16333in" style:rel-width="scale" style:rel-height="scale">
          <draw:image xlink:href="media/image2.png" xlink:type="simple" xlink:show="embed" xlink:actuate="onLoad"/>
          <svg:title/>
          <svg:desc/>
        </draw:frame>
        <draw:frame draw:id="id75" draw:layer="Master1-bg" draw:style-name="a302" draw:name="Image 6" svg:x="4.25781in" svg:y="30.27778in" svg:width="3.18931in" svg:height="2.05779in" style:rel-width="scale" style:rel-height="scale">
          <draw:image xlink:href="media/image3.png" xlink:type="simple" xlink:show="embed" xlink:actuate="onLoad"/>
          <svg:title/>
          <svg:desc/>
        </draw:frame>
        <draw:frame draw:id="id76" draw:layer="Master1-bg" draw:style-name="a303" draw:name="Image 7" svg:x="8.85136in" svg:y="30.45176in" svg:width="3.30507in" svg:height="1.70983in" style:rel-width="scale" style:rel-height="scale">
          <draw:image xlink:href="media/image4.png" xlink:type="simple" xlink:show="embed" xlink:actuate="onLoad"/>
          <svg:title/>
          <svg:desc/>
        </draw:frame>
        <draw:frame draw:id="id77" draw:layer="Master1-bg" draw:style-name="a304" draw:name="Image 8" svg:x="13.58053in" svg:y="30.20784in" svg:width="3.30708in" svg:height="2.18049in" style:rel-width="scale" style:rel-height="scale">
          <draw:image xlink:href="media/image5.png" xlink:type="simple" xlink:show="embed" xlink:actuate="onLoad"/>
          <svg:title/>
          <svg:desc/>
        </draw:frame>
        <draw:frame draw:id="id78" draw:layer="Master1-bg" draw:style-name="a305" draw:name="Image 9" svg:x="17.87341in" svg:y="30.22501in" svg:width="4.02711in" svg:height="2.22986in" style:rel-width="scale" style:rel-height="scale">
          <draw:image xlink:href="media/image6.png" xlink:type="simple" xlink:show="embed" xlink:actuate="onLoad"/>
          <svg:title/>
          <svg:desc/>
        </draw:frame>
      </draw:g>
      <draw:frame draw:id="id73" presentation:style-name="a300" draw:name="PlaceHolder 1" svg:x="1.17008in" svg:y="1.32638in" svg:width="21.04803in" svg:height="25.58425in" presentation:class="subtitl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presentation:notes style:page-layout-name="pageLayout2" draw:style-name="a326">
        <draw:frame draw:id="id11" presentation:style-name="a309" draw:name="PlaceHolder 1" svg:x="0.82639in" svg:y="5.55382in" svg:width="6.61458in" svg:height="5.26215in" presentation:class="notes" presentation:placeholder="false">
          <draw:text-box>
            <text:p text:style-name="a308" text:class-names="" text:cond-style-name=""><text:span text:style-name="a306" text:class-names="">Click to edit the notes format</text:span><text:span text:style-name="a307" text:class-names=""/></text:p>
          </draw:text-box>
          <svg:title/>
          <svg:desc/>
        </draw:frame>
        <draw:frame draw:id="id12" presentation:style-name="a313" draw:name="PlaceHolder 2" svg:x="0in" svg:y="0in" svg:width="3.58854in" svg:height="0.58507in" presentation:class="header" presentation:placeholder="false">
          <draw:text-box>
            <text:p text:style-name="a312" text:class-names="" text:cond-style-name=""><text:span text:style-name="a310" text:class-names="">&lt;header&gt;</text:span><text:span text:style-name="a311" text:class-names=""/></text:p>
          </draw:text-box>
          <svg:title/>
          <svg:desc/>
        </draw:frame>
        <draw:frame draw:id="id13" presentation:style-name="a317" draw:name="PlaceHolder 3" svg:x="4.67882in" svg:y="0in" svg:width="3.58854in" svg:height="0.58507in" presentation:class="date-time" presentation:placeholder="false">
          <draw:text-box>
            <text:p text:style-name="a316" text:class-names="" text:cond-style-name=""><text:span text:style-name="a314" text:class-names="">&lt;date/time&gt;</text:span><text:span text:style-name="a315" text:class-names=""/></text:p>
          </draw:text-box>
          <svg:title/>
          <svg:desc/>
        </draw:frame>
        <draw:frame draw:id="id14" presentation:style-name="a321" draw:name="PlaceHolder 4" svg:x="0in" svg:y="11.10764in" svg:width="3.58854in" svg:height="0.58507in" presentation:class="footer" presentation:placeholder="false">
          <draw:text-box>
            <text:p text:style-name="a320" text:class-names="" text:cond-style-name=""><text:span text:style-name="a318" text:class-names="">&lt;footer&gt;</text:span><text:span text:style-name="a319" text:class-names=""/></text:p>
          </draw:text-box>
          <svg:title/>
          <svg:desc/>
        </draw:frame>
        <draw:frame draw:id="id15" presentation:style-name="a325" draw:name="PlaceHolder 5" svg:x="4.67882in" svg:y="11.10764in" svg:width="3.58854in" svg:height="0.58507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/></text:span><text:span text:style-name="a323" text:class-names=""/></text:p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327">
      <draw:custom-shape svg:x="0in" svg:y="0in" svg:width="23.38889in" svg:height="3.30556in" draw:id="id79" draw:layer="Master1-bg" draw:style-name="a330" draw:name="Rectangle 1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1-bg" draw:style-name="a336" draw:name="ZoneTexte 2" svg:x="1.17014in" svg:y="0.65972in" svg:width="21.04861in" svg:height="1.80629in">
        <draw:text-box>
          <text:p text:style-name="a332" text:class-names="" text:cond-style-name=""><text:span text:style-name="a331" text:class-names="">Journée Régionale des Doctorants en Automatique</text:span></text:p>
          <text:p text:style-name="a335" text:class-names="" text:cond-style-name=""><text:span text:style-name="a333" text:class-names="">La Citadelle à Amiens,<text:s text:c="1"/></text:span><text:span text:style-name="a334" text:class-names="">24 Juin 2025</text:span></text:p>
        </draw:text-box>
        <svg:title/>
        <svg:desc/>
      </draw:frame>
      <draw:frame draw:id="id81" draw:layer="Master1-bg" draw:style-name="a337" draw:name="Image 3" svg:x="14.28339in" svg:y="0.65972in" svg:width="7.93536in" svg:height="2.0625in" style:rel-width="scale" style:rel-height="scale">
        <draw:image xlink:href="media/image1.jpg" xlink:type="simple" xlink:show="embed" xlink:actuate="onLoad"/>
        <svg:title/>
        <svg:desc/>
      </draw:frame>
      <draw:g draw:name="Groupe 4" draw:id="id82">
        <svg:title/>
        <svg:desc/>
        <draw:frame draw:id="id87" draw:layer="Master1-bg" draw:style-name="a353" draw:name="Image 5" svg:x="1.26678in" svg:y="30.22501in" svg:width="1.86759in" svg:height="2.16333in" style:rel-width="scale" style:rel-height="scale">
          <draw:image xlink:href="media/image2.png" xlink:type="simple" xlink:show="embed" xlink:actuate="onLoad"/>
          <svg:title/>
          <svg:desc/>
        </draw:frame>
        <draw:frame draw:id="id88" draw:layer="Master1-bg" draw:style-name="a354" draw:name="Image 6" svg:x="4.25781in" svg:y="30.27778in" svg:width="3.18931in" svg:height="2.05779in" style:rel-width="scale" style:rel-height="scale">
          <draw:image xlink:href="media/image3.png" xlink:type="simple" xlink:show="embed" xlink:actuate="onLoad"/>
          <svg:title/>
          <svg:desc/>
        </draw:frame>
        <draw:frame draw:id="id89" draw:layer="Master1-bg" draw:style-name="a355" draw:name="Image 7" svg:x="8.85136in" svg:y="30.45176in" svg:width="3.30507in" svg:height="1.70983in" style:rel-width="scale" style:rel-height="scale">
          <draw:image xlink:href="media/image4.png" xlink:type="simple" xlink:show="embed" xlink:actuate="onLoad"/>
          <svg:title/>
          <svg:desc/>
        </draw:frame>
        <draw:frame draw:id="id90" draw:layer="Master1-bg" draw:style-name="a356" draw:name="Image 8" svg:x="13.58053in" svg:y="30.20784in" svg:width="3.30708in" svg:height="2.18049in" style:rel-width="scale" style:rel-height="scale">
          <draw:image xlink:href="media/image5.png" xlink:type="simple" xlink:show="embed" xlink:actuate="onLoad"/>
          <svg:title/>
          <svg:desc/>
        </draw:frame>
        <draw:frame draw:id="id91" draw:layer="Master1-bg" draw:style-name="a357" draw:name="Image 9" svg:x="17.87341in" svg:y="30.22501in" svg:width="4.02711in" svg:height="2.22986in" style:rel-width="scale" style:rel-height="scale">
          <draw:image xlink:href="media/image6.png" xlink:type="simple" xlink:show="embed" xlink:actuate="onLoad"/>
          <svg:title/>
          <svg:desc/>
        </draw:frame>
      </draw:g>
      <draw:frame draw:id="id83" presentation:style-name="a340" draw:name="PlaceHolder 1" svg:x="1.17008in" svg:y="1.32638in" svg:width="21.04803in" svg:height="5.51929in" presentation:class="titl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84" presentation:style-name="a344" draw:name="PlaceHolder 2" svg:x="1.16929in" svg:y="7.74843in" svg:width="10.27205in" svg:height="9.16102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/></text:p>
            </text:list-item>
          </text:list>
        </draw:text-box>
        <svg:title/>
        <svg:desc/>
      </draw:frame>
      <draw:frame draw:id="id85" presentation:style-name="a348" draw:name="PlaceHolder 3" svg:x="1.16929in" svg:y="17.78031in" svg:width="10.27205in" svg:height="9.16102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/></text:p>
            </text:list-item>
          </text:list>
        </draw:text-box>
        <svg:title/>
        <svg:desc/>
      </draw:frame>
      <draw:frame draw:id="id86" presentation:style-name="a352" draw:name="PlaceHolder 4" svg:x="11.95551in" svg:y="7.74843in" svg:width="10.27205in" svg:height="19.20591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/></text:p>
            </text:list-item>
          </text:list>
        </draw:text-box>
        <svg:title/>
        <svg:desc/>
      </draw:frame>
      <presentation:notes style:page-layout-name="pageLayout2" draw:style-name="a378">
        <draw:frame draw:id="id11" presentation:style-name="a361" draw:name="PlaceHolder 1" svg:x="0.82639in" svg:y="5.55382in" svg:width="6.61458in" svg:height="5.26215in" presentation:class="notes" presentation:placeholder="false">
          <draw:text-box>
            <text:p text:style-name="a360" text:class-names="" text:cond-style-name=""><text:span text:style-name="a358" text:class-names="">Click to edit the notes format</text:span><text:span text:style-name="a359" text:class-names=""/></text:p>
          </draw:text-box>
          <svg:title/>
          <svg:desc/>
        </draw:frame>
        <draw:frame draw:id="id12" presentation:style-name="a365" draw:name="PlaceHolder 2" svg:x="0in" svg:y="0in" svg:width="3.58854in" svg:height="0.58507in" presentation:class="header" presentation:placeholder="false">
          <draw:text-box>
            <text:p text:style-name="a364" text:class-names="" text:cond-style-name=""><text:span text:style-name="a362" text:class-names="">&lt;header&gt;</text:span><text:span text:style-name="a363" text:class-names=""/></text:p>
          </draw:text-box>
          <svg:title/>
          <svg:desc/>
        </draw:frame>
        <draw:frame draw:id="id13" presentation:style-name="a369" draw:name="PlaceHolder 3" svg:x="4.67882in" svg:y="0in" svg:width="3.58854in" svg:height="0.58507in" presentation:class="date-time" presentation:placeholder="false">
          <draw:text-box>
            <text:p text:style-name="a368" text:class-names="" text:cond-style-name=""><text:span text:style-name="a366" text:class-names="">&lt;date/time&gt;</text:span><text:span text:style-name="a367" text:class-names=""/></text:p>
          </draw:text-box>
          <svg:title/>
          <svg:desc/>
        </draw:frame>
        <draw:frame draw:id="id14" presentation:style-name="a373" draw:name="PlaceHolder 4" svg:x="0in" svg:y="11.10764in" svg:width="3.58854in" svg:height="0.58507in" presentation:class="footer" presentation:placeholder="false">
          <draw:text-box>
            <text:p text:style-name="a372" text:class-names="" text:cond-style-name=""><text:span text:style-name="a370" text:class-names="">&lt;footer&gt;</text:span><text:span text:style-name="a371" text:class-names=""/></text:p>
          </draw:text-box>
          <svg:title/>
          <svg:desc/>
        </draw:frame>
        <draw:frame draw:id="id15" presentation:style-name="a377" draw:name="PlaceHolder 5" svg:x="4.67882in" svg:y="11.10764in" svg:width="3.58854in" svg:height="0.58507in" presentation:class="page-number" presentation:placeholder="false">
          <draw:text-box>
            <text:p text:style-name="a376" text:class-names="" text:cond-style-name=""><text:span text:style-name="a374" text:class-names=""><text:page-number style:num-format="1" text:fixed="false"/></text:span><text:span text:style-name="a375" text:class-names=""/></text:p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379">
      <draw:custom-shape svg:x="0in" svg:y="0in" svg:width="23.38889in" svg:height="3.30556in" draw:id="id92" draw:layer="Master1-bg" draw:style-name="a382" draw:name="Rectangle 1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draw:layer="Master1-bg" draw:style-name="a388" draw:name="ZoneTexte 2" svg:x="1.17014in" svg:y="0.65972in" svg:width="21.04861in" svg:height="1.80629in">
        <draw:text-box>
          <text:p text:style-name="a384" text:class-names="" text:cond-style-name=""><text:span text:style-name="a383" text:class-names="">Journée Régionale des Doctorants en Automatique</text:span></text:p>
          <text:p text:style-name="a387" text:class-names="" text:cond-style-name=""><text:span text:style-name="a385" text:class-names="">La Citadelle à Amiens,<text:s text:c="1"/></text:span><text:span text:style-name="a386" text:class-names="">24 Juin 2025</text:span></text:p>
        </draw:text-box>
        <svg:title/>
        <svg:desc/>
      </draw:frame>
      <draw:frame draw:id="id94" draw:layer="Master1-bg" draw:style-name="a389" draw:name="Image 3" svg:x="14.28339in" svg:y="0.65972in" svg:width="7.93536in" svg:height="2.0625in" style:rel-width="scale" style:rel-height="scale">
        <draw:image xlink:href="media/image1.jpg" xlink:type="simple" xlink:show="embed" xlink:actuate="onLoad"/>
        <svg:title/>
        <svg:desc/>
      </draw:frame>
      <draw:g draw:name="Groupe 4" draw:id="id95">
        <svg:title/>
        <svg:desc/>
        <draw:frame draw:id="id100" draw:layer="Master1-bg" draw:style-name="a405" draw:name="Image 5" svg:x="1.26678in" svg:y="30.22501in" svg:width="1.86759in" svg:height="2.16333in" style:rel-width="scale" style:rel-height="scale">
          <draw:image xlink:href="media/image2.png" xlink:type="simple" xlink:show="embed" xlink:actuate="onLoad"/>
          <svg:title/>
          <svg:desc/>
        </draw:frame>
        <draw:frame draw:id="id101" draw:layer="Master1-bg" draw:style-name="a406" draw:name="Image 6" svg:x="4.25781in" svg:y="30.27778in" svg:width="3.18931in" svg:height="2.05779in" style:rel-width="scale" style:rel-height="scale">
          <draw:image xlink:href="media/image3.png" xlink:type="simple" xlink:show="embed" xlink:actuate="onLoad"/>
          <svg:title/>
          <svg:desc/>
        </draw:frame>
        <draw:frame draw:id="id102" draw:layer="Master1-bg" draw:style-name="a407" draw:name="Image 7" svg:x="8.85136in" svg:y="30.45176in" svg:width="3.30507in" svg:height="1.70983in" style:rel-width="scale" style:rel-height="scale">
          <draw:image xlink:href="media/image4.png" xlink:type="simple" xlink:show="embed" xlink:actuate="onLoad"/>
          <svg:title/>
          <svg:desc/>
        </draw:frame>
        <draw:frame draw:id="id103" draw:layer="Master1-bg" draw:style-name="a408" draw:name="Image 8" svg:x="13.58053in" svg:y="30.20784in" svg:width="3.30708in" svg:height="2.18049in" style:rel-width="scale" style:rel-height="scale">
          <draw:image xlink:href="media/image5.png" xlink:type="simple" xlink:show="embed" xlink:actuate="onLoad"/>
          <svg:title/>
          <svg:desc/>
        </draw:frame>
        <draw:frame draw:id="id104" draw:layer="Master1-bg" draw:style-name="a409" draw:name="Image 9" svg:x="17.87341in" svg:y="30.22501in" svg:width="4.02711in" svg:height="2.22986in" style:rel-width="scale" style:rel-height="scale">
          <draw:image xlink:href="media/image6.png" xlink:type="simple" xlink:show="embed" xlink:actuate="onLoad"/>
          <svg:title/>
          <svg:desc/>
        </draw:frame>
      </draw:g>
      <draw:frame draw:id="id96" presentation:style-name="a392" draw:name="PlaceHolder 1" svg:x="1.17008in" svg:y="1.32638in" svg:width="21.04803in" svg:height="5.51929in" presentation:class="titl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7" presentation:style-name="a396" draw:name="PlaceHolder 2" svg:x="1.16929in" svg:y="7.74843in" svg:width="10.27205in" svg:height="19.2059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/></text:p>
            </text:list-item>
          </text:list>
        </draw:text-box>
        <svg:title/>
        <svg:desc/>
      </draw:frame>
      <draw:frame draw:id="id98" presentation:style-name="a400" draw:name="PlaceHolder 3" svg:x="11.95551in" svg:y="7.74843in" svg:width="10.27205in" svg:height="9.1610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/></text:p>
            </text:list-item>
          </text:list>
        </draw:text-box>
        <svg:title/>
        <svg:desc/>
      </draw:frame>
      <draw:frame draw:id="id99" presentation:style-name="a404" draw:name="PlaceHolder 4" svg:x="11.95551in" svg:y="17.78031in" svg:width="10.27205in" svg:height="9.16102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/></text:p>
            </text:list-item>
          </text:list>
        </draw:text-box>
        <svg:title/>
        <svg:desc/>
      </draw:frame>
      <presentation:notes style:page-layout-name="pageLayout2" draw:style-name="a430">
        <draw:frame draw:id="id11" presentation:style-name="a413" draw:name="PlaceHolder 1" svg:x="0.82639in" svg:y="5.55382in" svg:width="6.61458in" svg:height="5.26215in" presentation:class="notes" presentation:placeholder="false">
          <draw:text-box>
            <text:p text:style-name="a412" text:class-names="" text:cond-style-name=""><text:span text:style-name="a410" text:class-names="">Click to edit the notes format</text:span><text:span text:style-name="a411" text:class-names=""/></text:p>
          </draw:text-box>
          <svg:title/>
          <svg:desc/>
        </draw:frame>
        <draw:frame draw:id="id12" presentation:style-name="a417" draw:name="PlaceHolder 2" svg:x="0in" svg:y="0in" svg:width="3.58854in" svg:height="0.58507in" presentation:class="header" presentation:placeholder="false">
          <draw:text-box>
            <text:p text:style-name="a416" text:class-names="" text:cond-style-name=""><text:span text:style-name="a414" text:class-names="">&lt;header&gt;</text:span><text:span text:style-name="a415" text:class-names=""/></text:p>
          </draw:text-box>
          <svg:title/>
          <svg:desc/>
        </draw:frame>
        <draw:frame draw:id="id13" presentation:style-name="a421" draw:name="PlaceHolder 3" svg:x="4.67882in" svg:y="0in" svg:width="3.58854in" svg:height="0.58507in" presentation:class="date-time" presentation:placeholder="false">
          <draw:text-box>
            <text:p text:style-name="a420" text:class-names="" text:cond-style-name=""><text:span text:style-name="a418" text:class-names="">&lt;date/time&gt;</text:span><text:span text:style-name="a419" text:class-names=""/></text:p>
          </draw:text-box>
          <svg:title/>
          <svg:desc/>
        </draw:frame>
        <draw:frame draw:id="id14" presentation:style-name="a425" draw:name="PlaceHolder 4" svg:x="0in" svg:y="11.10764in" svg:width="3.58854in" svg:height="0.58507in" presentation:class="footer" presentation:placeholder="false">
          <draw:text-box>
            <text:p text:style-name="a424" text:class-names="" text:cond-style-name=""><text:span text:style-name="a422" text:class-names="">&lt;footer&gt;</text:span><text:span text:style-name="a423" text:class-names=""/></text:p>
          </draw:text-box>
          <svg:title/>
          <svg:desc/>
        </draw:frame>
        <draw:frame draw:id="id15" presentation:style-name="a429" draw:name="PlaceHolder 5" svg:x="4.67882in" svg:y="11.10764in" svg:width="3.58854in" svg:height="0.58507in" presentation:class="page-number" presentation:placeholder="false">
          <draw:text-box>
  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431">
      <draw:custom-shape svg:x="0in" svg:y="0in" svg:width="23.38889in" svg:height="3.30556in" draw:id="id105" draw:layer="Master1-bg" draw:style-name="a434" draw:name="Rectangle 1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draw:layer="Master1-bg" draw:style-name="a440" draw:name="ZoneTexte 2" svg:x="1.17014in" svg:y="0.65972in" svg:width="21.04861in" svg:height="1.80629in">
        <draw:text-box>
          <text:p text:style-name="a436" text:class-names="" text:cond-style-name=""><text:span text:style-name="a435" text:class-names="">Journée Régionale des Doctorants en Automatique</text:span></text:p>
          <text:p text:style-name="a439" text:class-names="" text:cond-style-name=""><text:span text:style-name="a437" text:class-names="">La Citadelle à Amiens,<text:s text:c="1"/></text:span><text:span text:style-name="a438" text:class-names="">24 Juin 2025</text:span></text:p>
        </draw:text-box>
        <svg:title/>
        <svg:desc/>
      </draw:frame>
      <draw:frame draw:id="id107" draw:layer="Master1-bg" draw:style-name="a441" draw:name="Image 3" svg:x="14.28339in" svg:y="0.65972in" svg:width="7.93536in" svg:height="2.0625in" style:rel-width="scale" style:rel-height="scale">
        <draw:image xlink:href="media/image1.jpg" xlink:type="simple" xlink:show="embed" xlink:actuate="onLoad"/>
        <svg:title/>
        <svg:desc/>
      </draw:frame>
      <draw:g draw:name="Groupe 4" draw:id="id108">
        <svg:title/>
        <svg:desc/>
        <draw:frame draw:id="id113" draw:layer="Master1-bg" draw:style-name="a457" draw:name="Image 5" svg:x="1.26678in" svg:y="30.22501in" svg:width="1.86759in" svg:height="2.16333in" style:rel-width="scale" style:rel-height="scale">
          <draw:image xlink:href="media/image2.png" xlink:type="simple" xlink:show="embed" xlink:actuate="onLoad"/>
          <svg:title/>
          <svg:desc/>
        </draw:frame>
        <draw:frame draw:id="id114" draw:layer="Master1-bg" draw:style-name="a458" draw:name="Image 6" svg:x="4.25781in" svg:y="30.27778in" svg:width="3.18931in" svg:height="2.05779in" style:rel-width="scale" style:rel-height="scale">
          <draw:image xlink:href="media/image3.png" xlink:type="simple" xlink:show="embed" xlink:actuate="onLoad"/>
          <svg:title/>
          <svg:desc/>
        </draw:frame>
        <draw:frame draw:id="id115" draw:layer="Master1-bg" draw:style-name="a459" draw:name="Image 7" svg:x="8.85136in" svg:y="30.45176in" svg:width="3.30507in" svg:height="1.70983in" style:rel-width="scale" style:rel-height="scale">
          <draw:image xlink:href="media/image4.png" xlink:type="simple" xlink:show="embed" xlink:actuate="onLoad"/>
          <svg:title/>
          <svg:desc/>
        </draw:frame>
        <draw:frame draw:id="id116" draw:layer="Master1-bg" draw:style-name="a460" draw:name="Image 8" svg:x="13.58053in" svg:y="30.20784in" svg:width="3.30708in" svg:height="2.18049in" style:rel-width="scale" style:rel-height="scale">
          <draw:image xlink:href="media/image5.png" xlink:type="simple" xlink:show="embed" xlink:actuate="onLoad"/>
          <svg:title/>
          <svg:desc/>
        </draw:frame>
        <draw:frame draw:id="id117" draw:layer="Master1-bg" draw:style-name="a461" draw:name="Image 9" svg:x="17.87341in" svg:y="30.22501in" svg:width="4.02711in" svg:height="2.22986in" style:rel-width="scale" style:rel-height="scale">
          <draw:image xlink:href="media/image6.png" xlink:type="simple" xlink:show="embed" xlink:actuate="onLoad"/>
          <svg:title/>
          <svg:desc/>
        </draw:frame>
      </draw:g>
      <draw:frame draw:id="id109" presentation:style-name="a444" draw:name="PlaceHolder 1" svg:x="1.17008in" svg:y="1.32638in" svg:width="21.04803in" svg:height="5.51929in" presentation:class="titl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0" presentation:style-name="a448" draw:name="PlaceHolder 2" svg:x="1.16929in" svg:y="7.74843in" svg:width="10.27205in" svg:height="9.16102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/></text:p>
            </text:list-item>
          </text:list>
        </draw:text-box>
        <svg:title/>
        <svg:desc/>
      </draw:frame>
      <draw:frame draw:id="id111" presentation:style-name="a452" draw:name="PlaceHolder 3" svg:x="11.95551in" svg:y="7.74843in" svg:width="10.27205in" svg:height="9.16102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/></text:p>
            </text:list-item>
          </text:list>
        </draw:text-box>
        <svg:title/>
        <svg:desc/>
      </draw:frame>
      <draw:frame draw:id="id112" presentation:style-name="a456" draw:name="PlaceHolder 4" svg:x="1.16929in" svg:y="17.78031in" svg:width="21.04961in" svg:height="9.161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/></text:p>
            </text:list-item>
          </text:list>
        </draw:text-box>
        <svg:title/>
        <svg:desc/>
      </draw:frame>
      <presentation:notes style:page-layout-name="pageLayout2" draw:style-name="a482">
        <draw:frame draw:id="id11" presentation:style-name="a465" draw:name="PlaceHolder 1" svg:x="0.82639in" svg:y="5.55382in" svg:width="6.61458in" svg:height="5.26215in" presentation:class="notes" presentation:placeholder="false">
          <draw:text-box>
            <text:p text:style-name="a464" text:class-names="" text:cond-style-name=""><text:span text:style-name="a462" text:class-names="">Click to edit the notes format</text:span><text:span text:style-name="a463" text:class-names=""/></text:p>
          </draw:text-box>
          <svg:title/>
          <svg:desc/>
        </draw:frame>
        <draw:frame draw:id="id12" presentation:style-name="a469" draw:name="PlaceHolder 2" svg:x="0in" svg:y="0in" svg:width="3.58854in" svg:height="0.58507in" presentation:class="header" presentation:placeholder="false">
          <draw:text-box>
            <text:p text:style-name="a468" text:class-names="" text:cond-style-name=""><text:span text:style-name="a466" text:class-names="">&lt;header&gt;</text:span><text:span text:style-name="a467" text:class-names=""/></text:p>
          </draw:text-box>
          <svg:title/>
          <svg:desc/>
        </draw:frame>
        <draw:frame draw:id="id13" presentation:style-name="a473" draw:name="PlaceHolder 3" svg:x="4.67882in" svg:y="0in" svg:width="3.58854in" svg:height="0.58507in" presentation:class="date-time" presentation:placeholder="false">
          <draw:text-box>
            <text:p text:style-name="a472" text:class-names="" text:cond-style-name=""><text:span text:style-name="a470" text:class-names="">&lt;date/time&gt;</text:span><text:span text:style-name="a471" text:class-names=""/></text:p>
          </draw:text-box>
          <svg:title/>
          <svg:desc/>
        </draw:frame>
        <draw:frame draw:id="id14" presentation:style-name="a477" draw:name="PlaceHolder 4" svg:x="0in" svg:y="11.10764in" svg:width="3.58854in" svg:height="0.58507in" presentation:class="footer" presentation:placeholder="false">
          <draw:text-box>
            <text:p text:style-name="a476" text:class-names="" text:cond-style-name=""><text:span text:style-name="a474" text:class-names="">&lt;footer&gt;</text:span><text:span text:style-name="a475" text:class-names=""/></text:p>
          </draw:text-box>
          <svg:title/>
          <svg:desc/>
        </draw:frame>
        <draw:frame draw:id="id15" presentation:style-name="a481" draw:name="PlaceHolder 5" svg:x="4.67882in" svg:y="11.10764in" svg:width="3.58854in" svg:height="0.58507in" presentation:class="page-number" presentation:placeholder="false">
          <draw:text-box>
  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483">
      <draw:custom-shape svg:x="0in" svg:y="0in" svg:width="23.38889in" svg:height="3.30556in" draw:id="id118" draw:layer="Master1-bg" draw:style-name="a486" draw:name="Rectangle 1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draw:layer="Master1-bg" draw:style-name="a492" draw:name="ZoneTexte 2" svg:x="1.17014in" svg:y="0.65972in" svg:width="21.04861in" svg:height="1.80629in">
        <draw:text-box>
          <text:p text:style-name="a488" text:class-names="" text:cond-style-name=""><text:span text:style-name="a487" text:class-names="">Journée Régionale des Doctorants en Automatique</text:span></text:p>
          <text:p text:style-name="a491" text:class-names="" text:cond-style-name=""><text:span text:style-name="a489" text:class-names="">La Citadelle à Amiens,<text:s text:c="1"/></text:span><text:span text:style-name="a490" text:class-names="">24 Juin 2025</text:span></text:p>
        </draw:text-box>
        <svg:title/>
        <svg:desc/>
      </draw:frame>
      <draw:frame draw:id="id120" draw:layer="Master1-bg" draw:style-name="a493" draw:name="Image 3" svg:x="14.28339in" svg:y="0.65972in" svg:width="7.93536in" svg:height="2.0625in" style:rel-width="scale" style:rel-height="scale">
        <draw:image xlink:href="media/image1.jpg" xlink:type="simple" xlink:show="embed" xlink:actuate="onLoad"/>
        <svg:title/>
        <svg:desc/>
      </draw:frame>
      <draw:g draw:name="Groupe 4" draw:id="id121">
        <svg:title/>
        <svg:desc/>
        <draw:frame draw:id="id125" draw:layer="Master1-bg" draw:style-name="a505" draw:name="Image 5" svg:x="1.26678in" svg:y="30.22501in" svg:width="1.86759in" svg:height="2.16333in" style:rel-width="scale" style:rel-height="scale">
          <draw:image xlink:href="media/image2.png" xlink:type="simple" xlink:show="embed" xlink:actuate="onLoad"/>
          <svg:title/>
          <svg:desc/>
        </draw:frame>
        <draw:frame draw:id="id126" draw:layer="Master1-bg" draw:style-name="a506" draw:name="Image 6" svg:x="4.25781in" svg:y="30.27778in" svg:width="3.18931in" svg:height="2.05779in" style:rel-width="scale" style:rel-height="scale">
          <draw:image xlink:href="media/image3.png" xlink:type="simple" xlink:show="embed" xlink:actuate="onLoad"/>
          <svg:title/>
          <svg:desc/>
        </draw:frame>
        <draw:frame draw:id="id127" draw:layer="Master1-bg" draw:style-name="a507" draw:name="Image 7" svg:x="8.85136in" svg:y="30.45176in" svg:width="3.30507in" svg:height="1.70983in" style:rel-width="scale" style:rel-height="scale">
          <draw:image xlink:href="media/image4.png" xlink:type="simple" xlink:show="embed" xlink:actuate="onLoad"/>
          <svg:title/>
          <svg:desc/>
        </draw:frame>
        <draw:frame draw:id="id128" draw:layer="Master1-bg" draw:style-name="a508" draw:name="Image 8" svg:x="13.58053in" svg:y="30.20784in" svg:width="3.30708in" svg:height="2.18049in" style:rel-width="scale" style:rel-height="scale">
          <draw:image xlink:href="media/image5.png" xlink:type="simple" xlink:show="embed" xlink:actuate="onLoad"/>
          <svg:title/>
          <svg:desc/>
        </draw:frame>
        <draw:frame draw:id="id129" draw:layer="Master1-bg" draw:style-name="a509" draw:name="Image 9" svg:x="17.87341in" svg:y="30.22501in" svg:width="4.02711in" svg:height="2.22986in" style:rel-width="scale" style:rel-height="scale">
          <draw:image xlink:href="media/image6.png" xlink:type="simple" xlink:show="embed" xlink:actuate="onLoad"/>
          <svg:title/>
          <svg:desc/>
        </draw:frame>
      </draw:g>
      <draw:frame draw:id="id122" presentation:style-name="a496" draw:name="PlaceHolder 1" svg:x="1.17008in" svg:y="1.32638in" svg:width="21.04803in" svg:height="5.51929in" presentation:class="titl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23" presentation:style-name="a500" draw:name="PlaceHolder 2" svg:x="1.16929in" svg:y="7.74843in" svg:width="21.04961in" svg:height="9.16102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/></text:p>
            </text:list-item>
          </text:list>
        </draw:text-box>
        <svg:title/>
        <svg:desc/>
      </draw:frame>
      <draw:frame draw:id="id124" presentation:style-name="a504" draw:name="PlaceHolder 3" svg:x="1.16929in" svg:y="17.78031in" svg:width="21.04961in" svg:height="9.16102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/></text:p>
            </text:list-item>
          </text:list>
        </draw:text-box>
        <svg:title/>
        <svg:desc/>
      </draw:frame>
      <presentation:notes style:page-layout-name="pageLayout2" draw:style-name="a530">
        <draw:frame draw:id="id11" presentation:style-name="a513" draw:name="PlaceHolder 1" svg:x="0.82639in" svg:y="5.55382in" svg:width="6.61458in" svg:height="5.26215in" presentation:class="notes" presentation:placeholder="false">
          <draw:text-box>
            <text:p text:style-name="a512" text:class-names="" text:cond-style-name=""><text:span text:style-name="a510" text:class-names="">Click to edit the notes format</text:span><text:span text:style-name="a511" text:class-names=""/></text:p>
          </draw:text-box>
          <svg:title/>
          <svg:desc/>
        </draw:frame>
        <draw:frame draw:id="id12" presentation:style-name="a517" draw:name="PlaceHolder 2" svg:x="0in" svg:y="0in" svg:width="3.58854in" svg:height="0.58507in" presentation:class="header" presentation:placeholder="false">
          <draw:text-box>
            <text:p text:style-name="a516" text:class-names="" text:cond-style-name=""><text:span text:style-name="a514" text:class-names="">&lt;header&gt;</text:span><text:span text:style-name="a515" text:class-names=""/></text:p>
          </draw:text-box>
          <svg:title/>
          <svg:desc/>
        </draw:frame>
        <draw:frame draw:id="id13" presentation:style-name="a521" draw:name="PlaceHolder 3" svg:x="4.67882in" svg:y="0in" svg:width="3.58854in" svg:height="0.58507in" presentation:class="date-time" presentation:placeholder="false">
          <draw:text-box>
            <text:p text:style-name="a520" text:class-names="" text:cond-style-name=""><text:span text:style-name="a518" text:class-names="">&lt;date/time&gt;</text:span><text:span text:style-name="a519" text:class-names=""/></text:p>
          </draw:text-box>
          <svg:title/>
          <svg:desc/>
        </draw:frame>
        <draw:frame draw:id="id14" presentation:style-name="a525" draw:name="PlaceHolder 4" svg:x="0in" svg:y="11.10764in" svg:width="3.58854in" svg:height="0.58507in" presentation:class="footer" presentation:placeholder="false">
          <draw:text-box>
            <text:p text:style-name="a524" text:class-names="" text:cond-style-name=""><text:span text:style-name="a522" text:class-names="">&lt;footer&gt;</text:span><text:span text:style-name="a523" text:class-names=""/></text:p>
          </draw:text-box>
          <svg:title/>
          <svg:desc/>
        </draw:frame>
        <draw:frame draw:id="id15" presentation:style-name="a529" draw:name="PlaceHolder 5" svg:x="4.67882in" svg:y="11.10764in" svg:width="3.58854in" svg:height="0.58507in" presentation:class="page-number" presentation:placeholder="false">
          <draw:text-box>
            <text:p text:style-name="a528" text:class-names="" text:cond-style-name=""><text:span text:style-name="a526" text:class-names=""><text:page-number style:num-format="1" text:fixed="false"/></text:span><text:span text:style-name="a527" text:class-names=""/></text:p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531">
      <draw:custom-shape svg:x="0in" svg:y="0in" svg:width="23.38889in" svg:height="3.30556in" draw:id="id130" draw:layer="Master1-bg" draw:style-name="a534" draw:name="Rectangle 1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draw:layer="Master1-bg" draw:style-name="a540" draw:name="ZoneTexte 2" svg:x="1.17014in" svg:y="0.65972in" svg:width="21.04861in" svg:height="1.80629in">
        <draw:text-box>
          <text:p text:style-name="a536" text:class-names="" text:cond-style-name=""><text:span text:style-name="a535" text:class-names="">Journée Régionale des Doctorants en Automatique</text:span></text:p>
          <text:p text:style-name="a539" text:class-names="" text:cond-style-name=""><text:span text:style-name="a537" text:class-names="">La Citadelle à Amiens,<text:s text:c="1"/></text:span><text:span text:style-name="a538" text:class-names="">24 Juin 2025</text:span></text:p>
        </draw:text-box>
        <svg:title/>
        <svg:desc/>
      </draw:frame>
      <draw:frame draw:id="id132" draw:layer="Master1-bg" draw:style-name="a541" draw:name="Image 3" svg:x="14.28339in" svg:y="0.65972in" svg:width="7.93536in" svg:height="2.0625in" style:rel-width="scale" style:rel-height="scale">
        <draw:image xlink:href="media/image1.jpg" xlink:type="simple" xlink:show="embed" xlink:actuate="onLoad"/>
        <svg:title/>
        <svg:desc/>
      </draw:frame>
      <draw:g draw:name="Groupe 4" draw:id="id133">
        <svg:title/>
        <svg:desc/>
        <draw:frame draw:id="id139" draw:layer="Master1-bg" draw:style-name="a561" draw:name="Image 5" svg:x="1.26678in" svg:y="30.22501in" svg:width="1.86759in" svg:height="2.16333in" style:rel-width="scale" style:rel-height="scale">
          <draw:image xlink:href="media/image2.png" xlink:type="simple" xlink:show="embed" xlink:actuate="onLoad"/>
          <svg:title/>
          <svg:desc/>
        </draw:frame>
        <draw:frame draw:id="id140" draw:layer="Master1-bg" draw:style-name="a562" draw:name="Image 6" svg:x="4.25781in" svg:y="30.27778in" svg:width="3.18931in" svg:height="2.05779in" style:rel-width="scale" style:rel-height="scale">
          <draw:image xlink:href="media/image3.png" xlink:type="simple" xlink:show="embed" xlink:actuate="onLoad"/>
          <svg:title/>
          <svg:desc/>
        </draw:frame>
        <draw:frame draw:id="id141" draw:layer="Master1-bg" draw:style-name="a563" draw:name="Image 7" svg:x="8.85136in" svg:y="30.45176in" svg:width="3.30507in" svg:height="1.70983in" style:rel-width="scale" style:rel-height="scale">
          <draw:image xlink:href="media/image4.png" xlink:type="simple" xlink:show="embed" xlink:actuate="onLoad"/>
          <svg:title/>
          <svg:desc/>
        </draw:frame>
        <draw:frame draw:id="id142" draw:layer="Master1-bg" draw:style-name="a564" draw:name="Image 8" svg:x="13.58053in" svg:y="30.20784in" svg:width="3.30708in" svg:height="2.18049in" style:rel-width="scale" style:rel-height="scale">
          <draw:image xlink:href="media/image5.png" xlink:type="simple" xlink:show="embed" xlink:actuate="onLoad"/>
          <svg:title/>
          <svg:desc/>
        </draw:frame>
        <draw:frame draw:id="id143" draw:layer="Master1-bg" draw:style-name="a565" draw:name="Image 9" svg:x="17.87341in" svg:y="30.22501in" svg:width="4.02711in" svg:height="2.22986in" style:rel-width="scale" style:rel-height="scale">
          <draw:image xlink:href="media/image6.png" xlink:type="simple" xlink:show="embed" xlink:actuate="onLoad"/>
          <svg:title/>
          <svg:desc/>
        </draw:frame>
      </draw:g>
      <draw:frame draw:id="id134" presentation:style-name="a544" draw:name="PlaceHolder 1" svg:x="1.17008in" svg:y="1.32638in" svg:width="21.04803in" svg:height="5.51929in" presentation:class="titl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135" presentation:style-name="a548" draw:name="PlaceHolder 2" svg:x="1.16929in" svg:y="7.74843in" svg:width="10.27205in" svg:height="9.16102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/></text:p>
            </text:list-item>
          </text:list>
        </draw:text-box>
        <svg:title/>
        <svg:desc/>
      </draw:frame>
      <draw:frame draw:id="id136" presentation:style-name="a552" draw:name="PlaceHolder 3" svg:x="11.95551in" svg:y="7.74843in" svg:width="10.27205in" svg:height="9.16102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37" presentation:style-name="a556" draw:name="PlaceHolder 4" svg:x="11.95551in" svg:y="17.78031in" svg:width="10.27205in" svg:height="9.16102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draw:frame draw:id="id138" presentation:style-name="a560" draw:name="PlaceHolder 5" svg:x="1.16929in" svg:y="17.78031in" svg:width="10.27205in" svg:height="9.16102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presentation:notes style:page-layout-name="pageLayout2" draw:style-name="a586">
        <draw:frame draw:id="id11" presentation:style-name="a569" draw:name="PlaceHolder 1" svg:x="0.82639in" svg:y="5.55382in" svg:width="6.61458in" svg:height="5.26215in" presentation:class="notes" presentation:placeholder="false">
          <draw:text-box>
            <text:p text:style-name="a568" text:class-names="" text:cond-style-name=""><text:span text:style-name="a566" text:class-names="">Click to edit the notes format</text:span><text:span text:style-name="a567" text:class-names=""/></text:p>
          </draw:text-box>
          <svg:title/>
          <svg:desc/>
        </draw:frame>
        <draw:frame draw:id="id12" presentation:style-name="a573" draw:name="PlaceHolder 2" svg:x="0in" svg:y="0in" svg:width="3.58854in" svg:height="0.58507in" presentation:class="header" presentation:placeholder="false">
          <draw:text-box>
            <text:p text:style-name="a572" text:class-names="" text:cond-style-name=""><text:span text:style-name="a570" text:class-names="">&lt;header&gt;</text:span><text:span text:style-name="a571" text:class-names=""/></text:p>
          </draw:text-box>
          <svg:title/>
          <svg:desc/>
        </draw:frame>
        <draw:frame draw:id="id13" presentation:style-name="a577" draw:name="PlaceHolder 3" svg:x="4.67882in" svg:y="0in" svg:width="3.58854in" svg:height="0.58507in" presentation:class="date-time" presentation:placeholder="false">
          <draw:text-box>
            <text:p text:style-name="a576" text:class-names="" text:cond-style-name=""><text:span text:style-name="a574" text:class-names="">&lt;date/time&gt;</text:span><text:span text:style-name="a575" text:class-names=""/></text:p>
          </draw:text-box>
          <svg:title/>
          <svg:desc/>
        </draw:frame>
        <draw:frame draw:id="id14" presentation:style-name="a581" draw:name="PlaceHolder 4" svg:x="0in" svg:y="11.10764in" svg:width="3.58854in" svg:height="0.58507in" presentation:class="footer" presentation:placeholder="false">
          <draw:text-box>
            <text:p text:style-name="a580" text:class-names="" text:cond-style-name=""><text:span text:style-name="a578" text:class-names="">&lt;footer&gt;</text:span><text:span text:style-name="a579" text:class-names=""/></text:p>
          </draw:text-box>
          <svg:title/>
          <svg:desc/>
        </draw:frame>
        <draw:frame draw:id="id15" presentation:style-name="a585" draw:name="PlaceHolder 5" svg:x="4.67882in" svg:y="11.10764in" svg:width="3.58854in" svg:height="0.58507in" presentation:class="page-number" presentation:placeholder="false">
          <draw:text-box>
            <text:p text:style-name="a584" text:class-names="" text:cond-style-name=""><text:span text:style-name="a582" text:class-names=""><text:page-number style:num-format="1" text:fixed="false"/></text:span><text:span text:style-name="a583" text:class-names=""/></text:p>
          </draw:text-box>
          <svg:title/>
          <svg:desc/>
        </draw:frame>
      </presentation:notes>
    </style:master-page>
    <style:master-page style:name="Master1-Layout12-blank-Title,-6-Content" style:page-layout-name="pageLayout1" draw:style-name="a587">
      <draw:custom-shape svg:x="0in" svg:y="0in" svg:width="23.38889in" svg:height="3.30556in" draw:id="id144" draw:layer="Master1-bg" draw:style-name="a590" draw:name="Rectangle 3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draw:layer="Master1-bg" draw:style-name="a596" draw:name="ZoneTexte 4" svg:x="1.17014in" svg:y="0.65972in" svg:width="21.04861in" svg:height="1.80629in">
        <draw:text-box>
          <text:p text:style-name="a592" text:class-names="" text:cond-style-name=""><text:span text:style-name="a591" text:class-names="">Journée Régionale des Doctorants en Automatique</text:span></text:p>
          <text:p text:style-name="a595" text:class-names="" text:cond-style-name=""><text:span text:style-name="a593" text:class-names="">La Citadelle à Amiens,<text:s text:c="1"/></text:span><text:span text:style-name="a594" text:class-names="">24 Juin 2025</text:span></text:p>
        </draw:text-box>
        <svg:title/>
        <svg:desc/>
      </draw:frame>
      <draw:frame draw:id="id146" draw:layer="Master1-bg" draw:style-name="a597" draw:name="Image 5" svg:x="14.28339in" svg:y="0.65972in" svg:width="7.93536in" svg:height="2.0625in" style:rel-width="scale" style:rel-height="scale">
        <draw:image xlink:href="media/image1.jpg" xlink:type="simple" xlink:show="embed" xlink:actuate="onLoad"/>
        <svg:title/>
        <svg:desc/>
      </draw:frame>
      <draw:g draw:name="Groupe 6" draw:id="id147">
        <svg:title/>
        <svg:desc/>
        <draw:frame draw:id="id153" draw:layer="Master1-bg" draw:style-name="a611" draw:name="Image 7" svg:x="1.26678in" svg:y="30.22501in" svg:width="1.86759in" svg:height="2.16333in" style:rel-width="scale" style:rel-height="scale">
          <draw:image xlink:href="media/image2.png" xlink:type="simple" xlink:show="embed" xlink:actuate="onLoad"/>
          <svg:title/>
          <svg:desc/>
        </draw:frame>
        <draw:frame draw:id="id154" draw:layer="Master1-bg" draw:style-name="a612" draw:name="Image 8" svg:x="4.25781in" svg:y="30.27778in" svg:width="3.18931in" svg:height="2.05779in" style:rel-width="scale" style:rel-height="scale">
          <draw:image xlink:href="media/image3.png" xlink:type="simple" xlink:show="embed" xlink:actuate="onLoad"/>
          <svg:title/>
          <svg:desc/>
        </draw:frame>
        <draw:frame draw:id="id155" draw:layer="Master1-bg" draw:style-name="a613" draw:name="Image 9" svg:x="8.85136in" svg:y="30.45176in" svg:width="3.30507in" svg:height="1.70983in" style:rel-width="scale" style:rel-height="scale">
          <draw:image xlink:href="media/image4.png" xlink:type="simple" xlink:show="embed" xlink:actuate="onLoad"/>
          <svg:title/>
          <svg:desc/>
        </draw:frame>
        <draw:frame draw:id="id156" draw:layer="Master1-bg" draw:style-name="a614" draw:name="Image 10" svg:x="13.58053in" svg:y="30.20784in" svg:width="3.30708in" svg:height="2.18049in" style:rel-width="scale" style:rel-height="scale">
          <draw:image xlink:href="media/image5.png" xlink:type="simple" xlink:show="embed" xlink:actuate="onLoad"/>
          <svg:title/>
          <svg:desc/>
        </draw:frame>
        <draw:frame draw:id="id157" draw:layer="Master1-bg" draw:style-name="a615" draw:name="Image 11" svg:x="17.87341in" svg:y="30.22501in" svg:width="4.02711in" svg:height="2.22986in" style:rel-width="scale" style:rel-height="scale">
          <draw:image xlink:href="media/image6.png" xlink:type="simple" xlink:show="embed" xlink:actuate="onLoad"/>
          <svg:title/>
          <svg:desc/>
        </draw:frame>
      </draw:g>
      <draw:frame draw:id="id148" draw:style-name="a598" draw:name="Image 6" svg:x="1.17014in" svg:y="8.95313in" svg:width="21.04861in" svg:height="16.79514in" style:rel-width="scale" style:rel-height="scale">
        <draw:image xlink:href="media/image7.png" xlink:type="simple" xlink:show="embed" xlink:actuate="onLoad"/>
        <svg:title/>
        <svg:desc/>
      </draw:frame>
      <draw:frame draw:id="id149" draw:style-name="a599" draw:name="Image 7" svg:x="1.17014in" svg:y="8.95313in" svg:width="21.04861in" svg:height="16.79514in" style:rel-width="scale" style:rel-height="scale">
        <draw:image xlink:href="media/image7.png" xlink:type="simple" xlink:show="embed" xlink:actuate="onLoad"/>
        <svg:title/>
        <svg:desc/>
      </draw:frame>
      <draw:frame draw:id="id150" presentation:style-name="a602" draw:name="PlaceHolder 1" svg:x="1.17008in" svg:y="1.32638in" svg:width="21.04803in" svg:height="5.51929in" presentation:class="title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151" presentation:style-name="a606" draw:name="PlaceHolder 2" svg:x="1.16929in" svg:y="7.74843in" svg:width="21.04961in" svg:height="19.2059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/></text:p>
            </text:list-item>
          </text:list>
        </draw:text-box>
        <svg:title/>
        <svg:desc/>
      </draw:frame>
      <draw:frame draw:id="id152" presentation:style-name="a610" draw:name="PlaceHolder 3" svg:x="1.16929in" svg:y="7.74843in" svg:width="21.04961in" svg:height="19.2059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presentation:notes style:page-layout-name="pageLayout2" draw:style-name="a636">
        <draw:frame draw:id="id11" presentation:style-name="a619" draw:name="PlaceHolder 1" svg:x="0.82639in" svg:y="5.55382in" svg:width="6.61458in" svg:height="5.26215in" presentation:class="notes" presentation:placeholder="false">
          <draw:text-box>
            <text:p text:style-name="a618" text:class-names="" text:cond-style-name=""><text:span text:style-name="a616" text:class-names="">Click to edit the notes format</text:span><text:span text:style-name="a617" text:class-names=""/></text:p>
          </draw:text-box>
          <svg:title/>
          <svg:desc/>
        </draw:frame>
        <draw:frame draw:id="id12" presentation:style-name="a623" draw:name="PlaceHolder 2" svg:x="0in" svg:y="0in" svg:width="3.58854in" svg:height="0.58507in" presentation:class="header" presentation:placeholder="false">
          <draw:text-box>
            <text:p text:style-name="a622" text:class-names="" text:cond-style-name=""><text:span text:style-name="a620" text:class-names="">&lt;header&gt;</text:span><text:span text:style-name="a621" text:class-names=""/></text:p>
          </draw:text-box>
          <svg:title/>
          <svg:desc/>
        </draw:frame>
        <draw:frame draw:id="id13" presentation:style-name="a627" draw:name="PlaceHolder 3" svg:x="4.67882in" svg:y="0in" svg:width="3.58854in" svg:height="0.58507in" presentation:class="date-time" presentation:placeholder="false">
          <draw:text-box>
            <text:p text:style-name="a626" text:class-names="" text:cond-style-name=""><text:span text:style-name="a624" text:class-names="">&lt;date/time&gt;</text:span><text:span text:style-name="a625" text:class-names=""/></text:p>
          </draw:text-box>
          <svg:title/>
          <svg:desc/>
        </draw:frame>
        <draw:frame draw:id="id14" presentation:style-name="a631" draw:name="PlaceHolder 4" svg:x="0in" svg:y="11.10764in" svg:width="3.58854in" svg:height="0.58507in" presentation:class="footer" presentation:placeholder="false">
          <draw:text-box>
            <text:p text:style-name="a630" text:class-names="" text:cond-style-name=""><text:span text:style-name="a628" text:class-names="">&lt;footer&gt;</text:span><text:span text:style-name="a629" text:class-names=""/></text:p>
          </draw:text-box>
          <svg:title/>
          <svg:desc/>
        </draw:frame>
        <draw:frame draw:id="id15" presentation:style-name="a635" draw:name="PlaceHolder 5" svg:x="4.67882in" svg:y="11.10764in" svg:width="3.58854in" svg:height="0.58507in" presentation:class="page-number" presentation:placeholder="false">
          <draw:text-box>
            <text:p text:style-name="a634" text:class-names="" text:cond-style-name=""><text:span text:style-name="a632" text:class-names=""><text:page-number style:num-format="1" text:fixed="false"/></text:span><text:span text:style-name="a633" text:class-names=""/></text:p>
          </draw:text-box>
          <svg:title/>
          <svg:desc/>
        </draw:frame>
      </presentation:notes>
    </style:master-page>
    <style:handout-master style:page-layout-name="pageLayout3" draw:style-name="a637">
      <draw:frame draw:id="id158" presentation:style-name="a640" draw:name="Espace réservé de l'en-tête 1" svg:x="0in" svg:y="0in" svg:width="3.25in" svg:height="0.50174in" presentation:class="head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59" presentation:style-name="a645" draw:name="Espace réservé de la date 2" svg:x="4.24826in" svg:y="0in" svg:width="3.25in" svg:height="0.50174in" presentation:class="date-time" presentation:placeholder="false">
        <draw:text-box>
          <text:p text:style-name="a644" text:class-names="" text:cond-style-name=""><text:span text:style-name="a641" text:class-names=""><text:date text:fixed="false" style:data-style-name="a642"/></text:span><text:span text:style-name="a643" text:class-names=""/></text:p>
        </draw:text-box>
        <svg:title/>
        <svg:desc/>
      </draw:frame>
      <draw:frame draw:id="id160" presentation:style-name="a648" draw:name="Espace réservé du pied de page 3" svg:x="0in" svg:y="9.49826in" svg:width="3.25in" svg:height="0.50174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61" presentation:style-name="a652" draw:name="Espace réservé du numéro de diapositive 4" svg:x="4.24826in" svg:y="9.49826in" svg:width="3.25in" svg:height="0.50174in" presentation:class="page-number" presentation:placeholder="false">
        <draw:text-box>
          <text:p text:style-name="a651" text:class-names="" text:cond-style-name=""><text:span text:style-name="a649" text:class-names=""><text:page-number style:num-format="1" text:fixed="false"/></text:span><text:span text:style-name="a650" text:class-names=""/></text:p>
        </draw:text-box>
        <svg:title/>
        <svg:desc/>
      </draw:frame>
      <draw:page-thumbnail draw:page-number="1" svg:x="1.28472in" svg:y="1in" svg:width="1.55208in" svg:height="2.19965in"/>
      <draw:page-thumbnail draw:page-number="2" svg:x="1.28472in" svg:y="3.89931in" svg:width="1.55208in" svg:height="2.19965in"/>
      <draw:page-thumbnail draw:page-number="3" svg:x="1.28472in" svg:y="6.79861in" svg:width="1.55208in" svg:height="2.19965in"/>
      <draw:page-thumbnail draw:page-number="4" svg:x="4.65972in" svg:y="1in" svg:width="1.55208in" svg:height="2.19965in"/>
      <draw:page-thumbnail draw:page-number="5" svg:x="4.65972in" svg:y="3.89931in" svg:width="1.55208in" svg:height="2.19965in"/>
      <draw:page-thumbnail draw:page-number="6" svg:x="4.65972in" svg:y="6.79861in" svg:width="1.55208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LGI2APC003142VM1</meta:initial-creator>
    <dc:creator>Jordan</dc:creator>
    <dc:date>2025-04-03T16:15:17Z</dc:date>
    <meta:editing-cycles>14</meta:editing-cycles>
    <meta:editing-duration>PT3891S</meta:editing-duration>
    <meta:document-statistic meta:paragraph-count="64" meta:word-count="390"/>
  </office:meta>
</office:document-meta>
</file>